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fo:widows="2" fo:orphans="2" fo:line-height="0.319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593" style:parent-style-name="清單段落" style:list-style-name="LFO17" style:family="paragraph">
      <style:paragraph-properties style:text-autospace="none" fo:line-height="0.3194in" fo:margin-left="1in">
        <style:tab-stops/>
      </style:paragraph-properties>
    </style:style>
    <style:style style:name="T59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2" style:parent-style-name="清單段落" style:list-style-name="LFO17"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13" style:parent-style-name="清單段落" style:list-style-name="LFO17"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14" style:parent-style-name="內文" style:family="paragraph">
      <style:paragraph-properties fo:widows="2" fo:orphans="2" fo:line-height="0.3194in"/>
      <style:text-properties style:font-name="新細明體" style:font-name-asian="新細明體" style:font-name-complex="Arial Unicode MS" style:font-size-complex="16pt"/>
    </style:style>
    <style:style style:name="P615"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616" style:parent-style-name="清單段落" style:family="paragraph">
      <style:paragraph-properties style:text-autospace="none" fo:line-height="0.3194in" fo:margin-left="0.5in">
        <style:tab-stops/>
      </style:paragraph-properties>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2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29" style:parent-style-name="內文" style:family="paragraph">
      <style:paragraph-properties style:text-autospace="none" fo:line-height="0.3194in" fo:margin-left="0.984in" fo:text-indent="-0.9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30" style:parent-style-name="內文" style:family="paragraph">
      <style:paragraph-properties style:text-autospace="none" fo:line-height="0.3194in" fo:margin-left="0.984in" fo:text-indent="-0.484in">
        <style:tab-stops/>
      </style:paragraph-properties>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40" style:parent-style-name="內文" style:family="paragraph">
      <style:paragraph-properties style:text-autospace="none" fo:line-height="0.3194in" fo:margin-left="0.3333in" fo:text-indent="0.1944in">
        <style:tab-stops/>
      </style:paragraph-properties>
    </style:style>
    <style:style style:name="T64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52" style:parent-style-name="內文" style:family="paragraph">
      <style:paragraph-properties style:text-autospace="none" fo:line-height="0.3194in" fo:margin-left="1.0805in" fo:text-indent="-0.0972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53"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54" style:parent-style-name="內文" style:family="paragraph">
      <style:paragraph-properties fo:widows="2" fo:orphans="2" fo:line-height="0.3194in" fo:margin-left="0.9833in" fo:text-indent="-0.4916in">
        <style:tab-stops>
          <style:tab-stop style:type="left" style:position="-0.3923in"/>
        </style:tab-stops>
      </style:paragraph-properties>
    </style:style>
    <style:style style:name="T655" style:parent-style-name="預設段落字型" style:family="text">
      <style:text-properties style:font-name="標楷體" style:font-name-asian="標楷體" style:font-name-complex="Arial Unicode MS" fo:font-size="14pt" style:font-size-asian="14pt" style:font-size-complex="14pt"/>
    </style:style>
    <style:style style:name="T656" style:parent-style-name="預設段落字型" style:family="text">
      <style:text-properties style:font-name="標楷體" style:font-name-asian="標楷體" style:font-name-complex="Arial Unicode MS" fo:font-size="14pt" style:font-size-asian="14pt" style:font-size-complex="14pt"/>
    </style:style>
    <style:style style:name="T657" style:parent-style-name="預設段落字型" style:family="text">
      <style:text-properties style:font-name="標楷體" style:font-name-asian="標楷體" style:font-name-complex="Arial Unicode MS" fo:font-size="14pt" style:font-size-asian="14pt" style:font-size-complex="14pt"/>
    </style:style>
    <style:style style:name="T65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5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6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6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6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6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6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6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66" style:parent-style-name="內文" style:family="paragraph">
      <style:paragraph-properties fo:widows="2" fo:orphans="2" fo:line-height="0.3194in" fo:margin-left="0.9833in" fo:text-indent="-0.4916in">
        <style:tab-stops/>
      </style:paragraph-properties>
    </style:style>
    <style:style style:name="T66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7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7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7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74" style:parent-style-name="內文" style:family="paragraph">
      <style:paragraph-properties fo:widows="2" fo:orphans="2" fo:line-height="0.3194in" fo:margin-left="0.9833in" fo:text-indent="-0.4916in">
        <style:tab-stops/>
      </style:paragraph-properties>
    </style:style>
    <style:style style:name="T67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7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8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82" style:parent-style-name="內文" style:family="paragraph">
      <style:paragraph-properties fo:widows="2" fo:orphans="2" fo:line-height="0.3194in" fo:margin-left="0.9819in" fo:text-indent="-0.4902in">
        <style:tab-stops/>
      </style:paragraph-properties>
    </style:style>
    <style:style style:name="T68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86" style:parent-style-name="內文" style:family="paragraph">
      <style:paragraph-properties fo:widows="2" fo:orphans="2" fo:line-height="0.3194in" fo:margin-left="0.9833in" fo:text-indent="-0.4916in">
        <style:tab-stops/>
      </style:paragraph-properties>
    </style:style>
    <style:style style:name="T68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90" style:parent-style-name="預設段落字型" style:family="text">
      <style:text-properties style:font-name="標楷體" style:font-name-asian="標楷體" style:font-name-complex="Arial Unicode MS" fo:color="#FF0000" fo:font-size="14pt" style:font-size-asian="14pt" style:font-size-complex="14pt" fo:language="zh" fo:country="TW" style:language-asian="zh" style:country-asian="HK"/>
    </style:style>
    <style:style style:name="T69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92" style:parent-style-name="內文" style:family="paragraph">
      <style:paragraph-properties fo:widows="2" fo:orphans="2" fo:line-height="0.3194in" fo:margin-left="1.1798in" fo:text-indent="-0.6881in">
        <style:tab-stops/>
      </style:paragraph-properties>
    </style:style>
    <style:style style:name="T693" style:parent-style-name="預設段落字型" style:family="text">
      <style:text-properties style:font-name="標楷體" style:font-name-asian="標楷體" style:font-name-complex="Arial Unicode MS" fo:font-size="14pt" style:font-size-asian="14pt" style:font-size-complex="14pt"/>
    </style:style>
    <style:style style:name="T694" style:parent-style-name="預設段落字型" style:family="text">
      <style:text-properties style:font-name="標楷體" style:font-name-asian="標楷體" style:font-name-complex="Arial Unicode MS" fo:font-size="14pt" style:font-size-asian="14pt" style:font-size-complex="14pt"/>
    </style:style>
    <style:style style:name="T69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96" style:parent-style-name="預設段落字型" style:family="text">
      <style:text-properties style:font-name="標楷體" style:font-name-asian="標楷體" style:font-name-complex="Arial Unicode MS" fo:font-size="14pt" style:font-size-asian="14pt" style:font-size-complex="14pt"/>
    </style:style>
    <style:style style:name="T697" style:parent-style-name="預設段落字型" style:family="text">
      <style:text-properties style:font-name="標楷體" style:font-name-asian="標楷體" style:font-name-complex="Arial Unicode MS" fo:font-size="14pt" style:font-size-asian="14pt" style:font-size-complex="14pt"/>
    </style:style>
    <style:style style:name="P698" style:parent-style-name="內文" style:family="paragraph">
      <style:paragraph-properties fo:widows="2" fo:orphans="2" fo:line-height="0.3194in" fo:margin-left="1.1798in" fo:text-indent="-0.6881in">
        <style:tab-stops/>
      </style:paragraph-properties>
    </style:style>
    <style:style style:name="T699" style:parent-style-name="預設段落字型" style:family="text">
      <style:text-properties style:font-name="標楷體" style:font-name-asian="標楷體" style:font-name-complex="Arial Unicode MS" fo:font-size="14pt" style:font-size-asian="14pt" style:font-size-complex="14pt"/>
    </style:style>
    <style:style style:name="T700" style:parent-style-name="預設段落字型" style:family="text">
      <style:text-properties style:font-name="標楷體" style:font-name-asian="標楷體" style:font-name-complex="Arial Unicode MS" fo:font-size="14pt" style:font-size-asian="14pt" style:font-size-complex="14pt"/>
    </style:style>
    <style:style style:name="T70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702" style:parent-style-name="預設段落字型" style:family="text">
      <style:text-properties style:font-name="標楷體" style:font-name-asian="標楷體" style:font-name-complex="Arial Unicode MS" fo:font-size="14pt" style:font-size-asian="14pt" style:font-size-complex="14pt"/>
    </style:style>
    <style:style style:name="T70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4" style:parent-style-name="預設段落字型" style:family="text">
      <style:text-properties style:font-name="標楷體" style:font-name-asian="標楷體" style:font-name-complex="Arial Unicode MS" fo:font-size="14pt" style:font-size-asian="14pt" style:font-size-complex="14pt"/>
    </style:style>
    <style:style style:name="T70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P706" style:parent-style-name="內文" style:family="paragraph">
      <style:paragraph-properties fo:line-height="0.3194in" fo:margin-left="1.1805in" fo:text-indent="-0.7173in">
        <style:tab-stops/>
      </style:paragraph-properties>
    </style:style>
    <style:style style:name="T707" style:parent-style-name="預設段落字型" style:family="text">
      <style:text-properties style:font-name="標楷體" style:font-name-asian="標楷體" style:font-name-complex="Arial Unicode MS" style:font-weight-complex="bold" fo:font-size="14pt" style:font-size-asian="14pt" style:font-size-complex="14pt" fo:language="zh" fo:country="TW"/>
    </style:style>
    <style:style style:name="T708" style:parent-style-name="預設段落字型" style:family="text">
      <style:text-properties style:font-name="標楷體" style:font-name-asian="標楷體" style:font-name-complex="Arial Unicode MS" style:font-weight-complex="bold" fo:font-size="14pt" style:font-size-asian="14pt" style:font-size-complex="14pt" fo:language="zh" fo:country="TW"/>
    </style:style>
    <style:style style:name="T70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1"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1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1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P717" style:parent-style-name="內文" style:family="paragraph">
      <style:paragraph-properties fo:line-height="0.3194in" fo:margin-left="0.4923in" fo:text-indent="-0.0291in">
        <style:tab-stops/>
      </style:paragraph-properties>
      <style:text-properties style:font-name="標楷體" style:font-name-asian="標楷體" style:font-name-complex="Arial Unicode MS" fo:font-size="14pt" style:font-size-asian="14pt" style:font-size-complex="14pt" fo:language="zh" fo:country="TW"/>
    </style:style>
    <style:style style:name="P718" style:parent-style-name="聯絡資訊" style:family="paragraph">
      <style:paragraph-properties fo:text-align="start" fo:line-height="0.3194in"/>
      <style:text-properties style:font-name="標楷體" style:font-name-asian="MS Mincho" style:use-window-font-color="true" fo:font-size="14pt" style:font-size-asian="14pt" style:font-size-complex="14pt"/>
    </style:style>
    <style:style style:name="P719" style:parent-style-name="聯絡資訊" style:family="paragraph">
      <style:paragraph-properties fo:text-align="start" fo:line-height="0.3194in"/>
      <style:text-properties style:font-name="標楷體" style:font-name-asian="標楷體" style:use-window-font-color="true" fo:font-size="14pt" style:font-size-asian="14pt" style:font-size-complex="14pt"/>
    </style:style>
    <style:style style:name="P720" style:parent-style-name="內文" style:family="paragraph">
      <style:paragraph-properties style:text-autospace="none" fo:line-height="0.3194in"/>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4"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25" style:parent-style-name="內文" style:family="paragraph">
      <style:paragraph-properties style:text-autospace="none" fo:line-height="0.3194in"/>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31" style:parent-style-name="內文" style:family="paragraph">
      <style:paragraph-properties style:text-autospace="none" fo:line-height="0.3194in"/>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37" style:parent-style-name="內文" style:family="paragraph">
      <style:paragraph-properties style:text-autospace="none" fo:line-height="0.3194in"/>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42" style:parent-style-name="內文" style:family="paragraph">
      <style:paragraph-properties style:text-autospace="none" fo:line-height="0.3194in"/>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46"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47"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748"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49"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50"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51" style:parent-style-name="內文" style:family="paragraph">
      <style:paragraph-properties style:text-autospace="none" fo:line-height="0.3194in"/>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7" style:parent-style-name="內文" style:family="paragraph">
      <style:paragraph-properties style:text-autospace="none" fo:line-height="0.3194in"/>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63" style:parent-style-name="內文" style:family="paragraph">
      <style:paragraph-properties style:text-autospace="none" fo:line-height="0.3194in"/>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66" style:parent-style-name="聯絡資訊" style:family="paragraph">
      <style:paragraph-properties fo:text-align="start" fo:line-height="0.3194in"/>
      <style:text-properties style:font-name="標楷體" style:font-name-asian="標楷體" style:use-window-font-color="true" fo:font-size="14pt" style:font-size-asian="14pt" style:font-size-complex="14pt" fo:language="en" fo:country="US"/>
    </style:style>
    <style:style style:name="P767" style:parent-style-name="內文" style:family="paragraph">
      <style:paragraph-properties fo:line-height="0.3194in"/>
    </style:style>
    <style:style style:name="T768" style:parent-style-name="預設段落字型" style:family="text">
      <style:text-properties style:font-name="標楷體" style:font-name-asian="標楷體" style:font-name-complex="Arial Unicode MS" fo:font-size="14pt" style:font-size-asian="14pt" style:font-size-complex="14pt"/>
    </style:style>
    <style:style style:name="T76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7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Arial Unicode MS" fo:font-size="14pt" style:font-size-asian="14pt" style:font-size-complex="14pt"/>
    </style:style>
    <style:style style:name="T77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Arial Unicode MS" fo:font-size="14pt" style:font-size-asian="14pt" style:font-size-complex="14pt"/>
    </style:style>
    <style:style style:name="T77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Arial Unicode MS" fo:font-size="14pt" style:font-size-asian="14pt" style:font-size-complex="14pt"/>
    </style:style>
    <style:style style:name="P776" style:parent-style-name="內文" style:family="paragraph">
      <style:paragraph-properties fo:line-height="0.3194in"/>
      <style:text-properties style:font-name="標楷體" style:font-name-asian="標楷體" style:font-name-complex="Arial Unicode MS" fo:font-size="14pt" style:font-size-asian="14pt" style:font-size-complex="14pt"/>
    </style:style>
    <style:style style:name="P777" style:parent-style-name="內文" style:family="paragraph">
      <style:paragraph-properties fo:widows="2" fo:orphans="2" fo:line-height="0.3194in"/>
      <style:text-properties style:font-name="標楷體" style:font-name-asian="標楷體" style:font-name-complex="Arial Unicode MS" style:font-size-complex="16pt"/>
    </style:style>
    <style:style style:name="P778" style:parent-style-name="內文" style:family="paragraph">
      <style:paragraph-properties fo:widows="2" fo:orphans="2" fo:line-height="0.3194in"/>
      <style:text-properties style:font-name="標楷體" style:font-name-asian="標楷體" style:font-name-complex="Arial Unicode MS" style:font-size-complex="16pt"/>
    </style:style>
    <style:style style:name="P779" style:parent-style-name="內文" style:family="paragraph">
      <style:paragraph-properties fo:widows="2" fo:orphans="2" fo:line-height="0.3194in"/>
      <style:text-properties style:font-name="標楷體" style:font-name-asian="標楷體" style:font-name-complex="Arial Unicode MS" style:font-size-complex="16pt"/>
    </style:style>
    <style:style style:name="P780" style:parent-style-name="內文" style:family="paragraph">
      <style:paragraph-properties fo:widows="2" fo:orphans="2" fo:line-height="0.3194in"/>
      <style:text-properties style:font-name="標楷體" style:font-name-asian="標楷體" style:font-name-complex="Arial Unicode MS" style:font-size-complex="16pt"/>
    </style:style>
    <style:style style:name="P781" style:parent-style-name="內文" style:family="paragraph">
      <style:paragraph-properties fo:widows="2" fo:orphans="2" fo:line-height="0.3194in"/>
      <style:text-properties style:font-name="新細明體" style:font-name-asian="新細明體" style:font-name-complex="Arial Unicode MS" fo:font-weight="bold" style:font-weight-asian="bold"/>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槍械組<text:s/>勞務附約</text:p>
      <text:p text:style-name="P589"/>
      <text:p text:style-name="P590"><text:span text:style-name="T591">一、</text:span><text:span text:style-name="T592">工作期間</text:span></text:p>
      <text:list text:style-name="LFO17" text:continue-numbering="true">
        <text:list-item>
          <text:p text:style-name="P593"><text:span text:style-name="T594">工作服務期間為即</text:span><text:span text:style-name="T595">自</text:span><text:span text:style-name="T596">  </text:span><text:span text:style-name="T597">年</text:span><text:span text:style-name="T598"> </text:span><text:span text:style-name="T599"><text:s/></text:span><text:span text:style-name="T600">月</text:span><text:span text:style-name="T601">  </text:span><text:span text:style-name="T602">日至</text:span><text:span text:style-name="T603"> </text:span><text:span text:style-name="T604"><text:s/></text:span><text:span text:style-name="T605">年</text:span><text:span text:style-name="T606"> </text:span><text:span text:style-name="T607"><text:s/></text:span><text:span text:style-name="T608">月</text:span><text:span text:style-name="T609"> </text:span><text:span text:style-name="T610"><text:s/></text:span><text:span text:style-name="T611">日止。</text:span></text:p>
        </text:list-item>
        <text:list-item>
          <text:p text:style-name="P612">工作服務期間可依照作品種類及操作實務，獨立拆開擬定各階段勞務契約。</text:p>
        </text:list-item>
        <text:list-item>
          <text:p text:style-name="P613">當契約存續期間內非因乙方或乙方成員之責無法完成約定工作項目，甲方得與乙方協商延長契約期間，乙方及乙方成員可優先考量是否配合甲方需求，調整其他工作行程，且以原約定報酬按比例計延長之工作報酬。</text:p>
        </text:list-item>
      </text:list>
      <text:p text:style-name="P614"/>
      <text:p text:style-name="P615">二、工作內容</text:p>
      <text:p text:style-name="P616"><text:span text:style-name="T617">(一)</text:span><text:span text:style-name="T618"><text:s/></text:span><text:span text:style-name="T619">工作內容</text:span><text:span text:style-name="T620">：_</text:span><text:span text:style-name="T621">_____________________________________________________</text:span><text:span text:style-name="T622">(</text:span><text:span text:style-name="T623">詳細事項</text:span><text:span text:style-name="T624">之</text:span><text:span text:style-name="T625">工作職稱與職務義務可參酌</text:span><text:span text:style-name="T626">「</text:span><text:span text:style-name="T627">各組職務及工作項目參考表」</text:span><text:span text:style-name="T628">)</text:span></text:p>
      <text:p text:style-name="P629"><text:s/><text:s text:c="4"/>(二)<text:s/>人員常態編制：因應拍攝規劃以及配置需求，乙方得規劃於常備編制外的支援人員需求，配置人數可跟甲方共同商議討論。</text:p>
      <text:p text:style-name="P630"><text:span text:style-name="T631">(三)</text:span><text:span text:style-name="T632"><text:s/>可</text:span><text:span text:style-name="T633">因應作品規格彈性調整編製，若有不足說明部份，可自行增列。</text:span><text:span text:style-name="T634">乙方團隊配置</text:span><text:span text:style-name="T635">，【職稱】 <text:s text:c="3"/></text:span><text:span text:style-name="T636"><text:s text:c="4"/></text:span><text:span text:style-name="T637">名【職稱】 <text:s/></text:span><text:span text:style-name="T638"><text:s text:c="2"/></text:span><text:span text:style-name="T639"><text:s text:c="2"/>名。</text:span></text:p>
      <text:p text:style-name="P640"><text:span text:style-name="T641">(四)</text:span><text:s/><text:span text:style-name="T642">車輛編置：需配置車輛□九</text:span><text:span text:style-name="T643">人</text:span><text:span text:style-name="T644">巴</text:span><text:span text:style-name="T645">_</text:span><text:span text:style-name="T646">__</text:span><text:span text:style-name="T647">輛</text:span><text:span text:style-name="T648">、□3.5噸</text:span><text:span text:style-name="T649">_</text:span><text:span text:style-name="T650">__</text:span><text:span text:style-name="T651">輛，</text:span></text:p>
      <text:p text:style-name="P652">車輛司機<text:s text:c="2"/>名。</text:p>
      <text:p text:style-name="P653">(五) 乙方或乙方成員為因應工作彈性、業務需求，得有自行尋求該組別司機之權利，其報酬費用應列為部門必要預算，由甲方支應。</text:p>
      <text:p text:style-name="P654"><text:span text:style-name="T655">(</text:span><text:span text:style-name="T656">六)</text:span><text:span text:style-name="T657"><text:s/></text:span><text:span text:style-name="T658">甲方應事前登載作品中持槍之必要人員名單，</text:span><text:span text:style-name="T659">需</text:span><text:span text:style-name="T660">依法</text:span><text:span text:style-name="T661">核備，</text:span><text:span text:style-name="T662">並</text:span><text:span text:style-name="T663">取得</text:span><text:span text:style-name="T664">必要人員持槍</text:span><text:span text:style-name="T665">證明。</text:span></text:p>
      <text:p text:style-name="P666"><text:span text:style-name="T667">(七)</text:span><text:span text:style-name="T668"><text:s/></text:span><text:span text:style-name="T669">甲方應明確執行</text:span><text:span text:style-name="T670">上述(六)</text:span><text:span text:style-name="T671">未</text:span><text:span text:style-name="T672">核備</text:span><text:span text:style-name="T673">者、曾經有期徒刑入監服刑者不得持槍。</text:span></text:p>
      <text:soft-page-break/>
      <text:p text:style-name="P674"><text:span text:style-name="T675">(八)</text:span><text:span text:style-name="T676"><text:s/></text:span><text:span text:style-name="T677">甲方應尊重</text:span><text:span text:style-name="T678">乙方及乙方成員</text:span><text:span text:style-name="T679">為專業、安全等因素規劃之</text:span><text:span text:style-name="T680">戒護</text:span><text:span text:style-name="T681">及安全遵行事項，不得隨意增減、變更乙方團隊人員、器材、安全措施設計等項目。</text:span></text:p>
      <text:p text:style-name="P682"><text:span text:style-name="T683">(九)</text:span><text:span text:style-name="T684"><text:s/></text:span><text:span text:style-name="T685">甲、乙雙方應互相協力確保演員、特技演員、工作人員皆已完成必要訓練且通過實拍測試，在雙方規劃內安全的完成項目拍攝，若發生職業災害，甲、乙雙方皆應負起相應之法律及賠償責任。</text:span></text:p>
      <text:p text:style-name="P686"><text:span text:style-name="T687">(十)</text:span><text:span text:style-name="T688"><text:s/></text:span><text:span text:style-name="T689">甲、乙雙方應充分溝通以擬定緊急應變計畫 (參照</text:span><text:span text:style-name="T690">《影視業職業災害預防指引》</text:span><text:span text:style-name="T691">)，並確保所有參與拍攝作業之演、職工作人員皆知悉。</text:span></text:p>
      <text:p text:style-name="P692"><text:span text:style-name="T693">(十一)</text:span><text:span text:style-name="T694"><text:s/></text:span><text:span text:style-name="T695">甲方應</text:span><text:span text:style-name="T696">確認履約所必要的設備、器材、耗材、道具等有無投</text:span><text:span text:style-name="T697">產物保險之必要。</text:span></text:p>
      <text:p text:style-name="P698"><text:span text:style-name="T699">(十二)</text:span><text:span text:style-name="T700"><text:s/></text:span><text:span text:style-name="T701">甲、乙雙方將核對槍械租期展延費用、人員報酬、超時報酬班費、車輛租金及油資等必要費用，雙方審閱無誤後列表，由甲方一次給付。</text:span><text:span text:style-name="T702">(</text:span><text:span text:style-name="T703">如甲方經由匯款產生之手續費用，應由甲方自行吸收</text:span><text:span text:style-name="T704">，</text:span><text:span text:style-name="T705">不得於乙方之薪資內扣除）</text:span></text:p>
      <text:p text:style-name="P706"><text:span text:style-name="T707">(十三)</text:span><text:span text:style-name="T708"><text:s/></text:span><text:span text:style-name="T709">甲方若發動契</text:span><text:span text:style-name="T710">約終止，應於</text:span><text:span text:style-name="T711">14</text:span><text:span text:style-name="T712">日前告知乙方，</text:span><text:span text:style-name="T713">除應</text:span><text:span text:style-name="T714">給付剩餘天數100%</text:span><text:span text:style-name="T715">報酬，另需全額支付道具槍械退運返港之港台兩地運費、關稅、人員、車輛等清關費用</text:span><text:span text:style-name="T716">。</text:span></text:p>
      <text:p text:style-name="P717"/>
      <text:p text:style-name="P718"/>
      <text:p text:style-name="P719">立約人</text:p>
      <text:p text:style-name="P720"><text:span text:style-name="T721">甲 </text:span><text:span text:style-name="T722"><text:s/></text:span><text:span text:style-name="T723">  方：</text:span><text:span text:style-name="T724"> </text:span></text:p>
      <text:p text:style-name="P725"><text:span text:style-name="T726">負</text:span><text:span text:style-name="T727"><text:s/></text:span><text:span text:style-name="T728">責</text:span><text:span text:style-name="T729"><text:s/></text:span><text:span text:style-name="T730">人：</text:span></text:p>
      <text:p text:style-name="P731"><text:span text:style-name="T732">代</text:span><text:span text:style-name="T733"><text:s/></text:span><text:span text:style-name="T734">表</text:span><text:span text:style-name="T735"><text:s/></text:span><text:span text:style-name="T736">人：</text:span></text:p>
      <text:p text:style-name="P737"><text:span text:style-name="T738">地</text:span><text:span text:style-name="T739"><text:s/></text:span><text:span text:style-name="T740">   </text:span><text:span text:style-name="T741">址：</text:span></text:p>
      <text:p text:style-name="P742"><text:span text:style-name="T743">電   </text:span><text:span text:style-name="T744"><text:s/></text:span><text:span text:style-name="T745">話：</text:span></text:p>
      <text:p text:style-name="P746">統一編號：</text:p>
      <text:p text:style-name="P747"/>
      <text:p text:style-name="P748">乙<text:s/>   方：</text:p>
      <text:p text:style-name="P749">負<text:s/>責<text:s/>人：</text:p>
      <text:p text:style-name="P750">代<text:s/>表<text:s/>人：</text:p>
      <text:p text:style-name="P751"><text:span text:style-name="T752">地</text:span><text:span text:style-name="T753"><text:s/></text:span><text:span text:style-name="T754">  </text:span><text:span text:style-name="T755"><text:s/></text:span><text:span text:style-name="T756">址：</text:span></text:p>
      <text:p text:style-name="P757"><text:span text:style-name="T758">電</text:span><text:span text:style-name="T759"><text:s/></text:span><text:span text:style-name="T760">  </text:span><text:span text:style-name="T761"><text:s/></text:span><text:span text:style-name="T762">話：</text:span></text:p>
      <text:p text:style-name="P763"><text:span text:style-name="T764">統一編號</text:span><text:span text:style-name="T765"><text:s/>:</text:span></text:p>
      <text:p text:style-name="P766"/>
      <text:p text:style-name="P767"><text:span text:style-name="T768"> </text:span><text:span text:style-name="T769">中華民國</text:span><text:span text:style-name="T770"><text:s text:c="14"/></text:span><text:span text:style-name="T771">年</text:span><text:span text:style-name="T772"><text:s text:c="14"/></text:span><text:span text:style-name="T773">月</text:span><text:span text:style-name="T774"><text:s text:c="14"/></text:span><text:span text:style-name="T775">日</text:span></text:p>
      <text:p text:style-name="P776"/>
      <text:p text:style-name="P777"/>
      <text:p text:style-name="P778"/>
      <text:p text:style-name="P779"/>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202</dc:creator>
    <meta:creation-date>2022-10-13T06:22:00Z</meta:creation-date>
    <dc:date>2022-10-13T06:22:00Z</dc:date>
    <meta:print-date>2022-10-13T06:22:00Z</meta:print-date>
    <meta:template xlink:href="Normal" xlink:type="simple"/>
    <meta:editing-cycles>2</meta:editing-cycles>
    <meta:editing-duration>PT0S</meta:editing-duration>
    <meta:document-statistic meta:page-count="14" meta:paragraph-count="17" meta:word-count="1297" meta:character-count="8677" meta:row-count="61" meta:non-whitespace-character-count="7397"/>
  </office:meta>
</office:document-meta>
</file>