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80"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1" style:parent-style-name="清單段落" style:list-style-name="LFO1" style:family="paragraph">
      <style:paragraph-properties style:text-autospace="none" fo:line-height="0.3472in" fo:margin-left="1in">
        <style:tab-stops/>
      </style:paragraph-properties>
    </style:style>
    <style:style style:name="T5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85" style:parent-style-name="清單段落" style:family="paragraph">
      <style:paragraph-properties style:text-autospace="none" fo:line-height="0.3472in" fo:margin-left="0.5in" fo:text-indent="0.484in">
        <style:tab-stops/>
      </style:paragraph-properties>
    </style:style>
    <style:style style:name="T58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6" style:parent-style-name="清單段落" style:list-style-name="LFO1"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7" style:parent-style-name="清單段落" style:list-style-name="LFO1" style:family="paragraph">
      <style:paragraph-properties style:text-autospace="none" fo:line-height="0.3472in" fo:margin-left="1in">
        <style:tab-stops/>
      </style:paragraph-properties>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3"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14"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5" style:parent-style-name="清單段落" style:family="paragraph">
      <style:paragraph-properties style:text-autospace="none" fo:line-height="0.3472in" fo:margin-left="0.984in" fo:text-indent="-0.4937in">
        <style:tab-stops/>
      </style:paragraph-properties>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4"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5"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6" style:parent-style-name="內文" style:family="paragraph">
      <style:paragraph-properties style:text-autospace="none" fo:line-height="0.3472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7" style:parent-style-name="內文" style:family="paragraph">
      <style:paragraph-properties style:text-autospace="none" fo:line-height="0.3472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8" style:parent-style-name="內文"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9"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30" style:parent-style-name="內文" style:family="paragraph">
      <style:paragraph-properties style:text-autospace="none" fo:line-height="0.3472in" fo:text-indent="0.3888in"/>
    </style:style>
    <style:style style:name="T6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37" style:parent-style-name="內文" style:family="paragraph">
      <style:paragraph-properties style:text-autospace="none" fo:line-height="0.3472in" fo:margin-left="0.3902in" fo:text-indent="-0.097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text-autospace="none" fo:line-height="0.3472in" fo:margin-left="0.3902in" fo:text-indent="0.495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text-autospace="none" fo:line-height="0.3333in" fo:margin-left="0.8847in" fo:text-indent="-0.4916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54" style:parent-style-name="內文" style:family="paragraph">
      <style:paragraph-properties style:text-autospace="none" fo:line-height="0.3472in" fo:text-indent="0.3888in"/>
      <style:text-properties style:font-name="標楷體" style:font-name-asian="標楷體" fo:font-size="14pt" style:font-size-asian="14pt" style:font-size-complex="14pt"/>
    </style:style>
    <style:style style:name="P655" style:parent-style-name="內文" style:family="paragraph">
      <style:paragraph-properties style:text-autospace="none" fo:line-height="0.3472in" fo:margin-left="0.5263in" fo:text-indent="0.357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text-autospace="none" fo:line-height="0.3472in" fo:margin-left="0.525in" fo:text-indent="-0.1319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62" style:parent-style-name="內文" style:family="paragraph">
      <style:paragraph-properties style:text-autospace="none" fo:line-height="0.3333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663" style:parent-style-name="內文" style:family="paragraph">
      <style:paragraph-properties style:text-autospace="none" fo:line-height="0.3333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664" style:parent-style-name="內文" style:family="paragraph">
      <style:paragraph-properties style:text-autospace="none" fo:line-height="0.3333in" fo:text-indent="0.7875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0" style:parent-style-name="內文" style:family="paragraph">
      <style:paragraph-properties style:text-autospace="none" fo:line-height="0.4027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1" style:parent-style-name="內文" style:family="paragraph">
      <style:paragraph-properties style:text-autospace="none" fo:line-height="0.4027in"/>
    </style:style>
    <style:style style:name="T6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3" style:parent-style-name="內文" style:family="paragraph">
      <style:paragraph-properties style:text-autospace="none" fo:line-height="0.4027in"/>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8" style:parent-style-name="內文" style:family="paragraph">
      <style:paragraph-properties style:text-autospace="none" fo:line-height="0.4027in"/>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4" style:parent-style-name="內文" style:family="paragraph">
      <style:paragraph-properties style:text-autospace="none" fo:line-height="0.4027in"/>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0" style:parent-style-name="內文" style:family="paragraph">
      <style:paragraph-properties style:text-autospace="none" fo:line-height="0.4027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5" style:parent-style-name="內文" style:family="paragraph">
      <style:paragraph-properties style:text-autospace="none" fo:line-height="0.4027in"/>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9"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00" style:parent-style-name="內文" style:family="paragraph">
      <style:paragraph-properties style:text-autospace="none" fo:line-height="0.4027in"/>
      <style:text-properties style:font-name="標楷體" style:font-name-asian="標楷體" style:font-name-complex="Arial Unicode MS" fo:color="#000000" style:letter-kerning="false" fo:font-size="14pt" style:font-size-asian="14pt" style:font-size-complex="14pt" style:text-underline-color="#000000"/>
    </style:style>
    <style:style style:name="P701" style:parent-style-name="內文" style:family="paragraph">
      <style:paragraph-properties style:text-autospace="none" fo:line-height="0.4027in"/>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6" style:parent-style-name="內文" style:family="paragraph">
      <style:paragraph-properties style:text-autospace="none" fo:line-height="0.4027in"/>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2" style:parent-style-name="內文" style:family="paragraph">
      <style:paragraph-properties style:text-autospace="none" fo:line-height="0.4027in"/>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8" style:parent-style-name="內文" style:family="paragraph">
      <style:paragraph-properties style:text-autospace="none" fo:line-height="0.4027in"/>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3"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24" style:parent-style-name="內文" style:family="paragraph">
      <style:paragraph-properties style:text-autospace="none" fo:text-align="start" fo:line-height="150%"/>
    </style:style>
    <style:style style:name="T72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7"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28"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9"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1"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2"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4"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新細明體" fo:color="#000000" fo:letter-spacing="0.0041in" style:text-scale="87%" style:letter-kerning="false" fo:font-size="14pt" style:font-size-asian="14pt" style:font-size-complex="14pt" style:text-underline-color="#000000"/>
    </style:style>
    <style:style style:name="P737"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統一編號) :</text:p>
      <text:p text:style-name="P571"/>
      <text:p text:style-name="P572">中華民國 <text:s text:c="14"/>年 <text:s text:c="14"/>月 <text:s text:c="13"/>日</text:p>
      <text:p text:style-name="P573"/>
      <text:soft-page-break/>
      <text:p text:style-name="P574"><text:span text:style-name="T575">燈光</text:span><text:span text:style-name="T576">組<text:s/></text:span><text:span text:style-name="T577"><text:s/></text:span><text:span text:style-name="T578">勞務附約</text:span><text:span text:style-name="T579">(乙方為個人時適用)</text:span></text:p>
      <text:list text:style-name="LFO2" text:continue-numbering="true">
        <text:list-item>
          <text:p text:style-name="P580">工作期間</text:p>
        </text:list-item>
      </text:list>
      <text:list text:style-name="LFO1" text:continue-numbering="true">
        <text:list-item>
          <text:p text:style-name="P581"><text:span text:style-name="T582">工作服務期間為</text:span><text:span text:style-name="T583">□前製期、□拍攝期</text:span><text:span text:style-name="T584">：</text:span></text:p>
        </text:list-item>
      </text:list>
      <text:p text:style-name="P585"><text:span text:style-name="T586">即</text:span><text:span text:style-name="T587">自</text:span><text:span text:style-name="T588">   </text:span><text:span text:style-name="T589"><text:s/></text:span><text:span text:style-name="T590">年</text:span><text:span text:style-name="T591">   </text:span><text:span text:style-name="T592"><text:s/></text:span><text:span text:style-name="T593">月</text:span><text:span text:style-name="T594">    </text:span><text:span text:style-name="T595">日至</text:span><text:span text:style-name="T596">   </text:span><text:span text:style-name="T597"><text:s/></text:span><text:span text:style-name="T598">年</text:span><text:span text:style-name="T599">   </text:span><text:span text:style-name="T600"><text:s/></text:span><text:span text:style-name="T601">月</text:span><text:span text:style-name="T602">   </text:span><text:span text:style-name="T603"><text:s/></text:span><text:span text:style-name="T604">日止</text:span><text:span text:style-name="T605">。</text:span></text:p>
      <text:list text:style-name="LFO1" text:continue-numbering="true">
        <text:list-item>
          <text:p text:style-name="P606">工作服務期間可依照作品種類及操作實務，獨立拆開擬定各階段勞務契約。</text:p>
        </text:list-item>
        <text:list-item>
          <text:p text:style-name="P607"><text:span text:style-name="T608">當契</text:span><text:span text:style-name="T609">約存續期間內非因</text:span><text:span text:style-name="T610">乙方</text:span><text:span text:style-name="T611">之責無法完成約定工作項目，甲方得與乙方協商延長契</text:span><text:span text:style-name="T612">約期間，乙方可優先考量是否配合甲方需求，調整其他工作行程，且以原約定報酬按比例計延長之工作報酬。</text:span></text:p>
        </text:list-item>
      </text:list>
      <text:p text:style-name="P613"/>
      <text:list text:style-name="LFO2" text:continue-numbering="true">
        <text:list-item>
          <text:p text:style-name="P614">工作內容</text:p>
        </text:list-item>
      </text:list>
      <text:p text:style-name="P615"><text:span text:style-name="T616">(一)</text:span><text:span text:style-name="T617"><text:s/></text:span><text:span text:style-name="T618">工作內容詳細事項</text:span><text:span text:style-name="T619">之</text:span><text:span text:style-name="T620">工作職稱與職務義務可參酌</text:span><text:span text:style-name="T621">「</text:span><text:span text:style-name="T622">各組職務及工作項目參考表」</text:span><text:span text:style-name="T623">。</text:span></text:p>
      <text:p text:style-name="P624">□前製期：</text:p>
      <text:p text:style-name="P625">□拍攝期：</text:p>
      <text:p text:style-name="P626">(二)<text:s/>甲方應於前製期便設置安全衛生人員或協力安全人員，規劃各項安全衛生作業、實施必要安全衛生措施，以確保勘景、設置等作業安全執行。</text:p>
      <text:p text:style-name="P627">(三)<text:s/>甲方應於拍攝期間規劃並提供通風良好且照明充足（現成或後續增強之照明）之場堪環境、設置環境、撤場環境及任何作業環境。</text:p>
      <text:p text:style-name="P628"/>
      <text:p text:style-name="P629">三、工作報酬</text:p>
      <text:p text:style-name="P630"><text:span text:style-name="T631">(一)</text:span><text:span text:style-name="T632"><text:s/></text:span><text:span text:style-name="T633">甲方需支付乙方金額為新台幣</text:span><text:span text:style-name="T634"><text:s text:c="19"/></text:span><text:span text:style-name="T635"><text:s text:c="2"/></text:span><text:span text:style-name="T636">元整。</text:span></text:p>
      <text:p text:style-name="P637"><text:s/>(二) 雙方約定每月工作報酬為新台幣___________________元整，</text:p>
      <text:p text:style-name="P638">甲方應於契約存續期間內，每月______號支付。</text:p>
      <text:soft-page-break/>
      <text:p text:style-name="P639"><text:span text:style-name="T640">(三)</text:span><text:span text:style-name="T641"><text:s/></text:span><text:span text:style-name="T642">誤</text:span><text:span text:style-name="T643">餐費或零用金，</text:span><text:span text:style-name="T644">甲乙雙方</text:span><text:span text:style-name="T645">應於</text:span><text:span text:style-name="T646">契</text:span><text:span text:style-name="T647">約期間</text:span><text:span text:style-name="T648">每</text:span><text:span text:style-name="T649">兩週</text:span><text:span text:style-name="T650">合計給付</text:span><text:span text:style-name="T651">乙次，最晚不得超過</text:span><text:span text:style-name="T652">三週</text:span><text:span text:style-name="T653">。</text:span></text:p>
      <text:p text:style-name="P654">(四)<text:s/>雙方約定工作報酬以下列方式申報：</text:p>
      <text:p text:style-name="P655">□薪資(50)、□個人執行業務所得(9A)、□其他有效單據</text:p>
      <text:p text:style-name="P656"><text:span text:style-name="T657">(五</text:span><text:span text:style-name="T658">)</text:span><text:span text:style-name="T659"><text:s/></text:span><text:span text:style-name="T660">乙方指定帳戶如下： </text:span><text:span text:style-name="T661"><text:s/></text:span></text:p>
      <text:p text:style-name="P662">收款行：_______________分行：_______________</text:p>
      <text:p text:style-name="P663">帳 <text:s text:c="2"/>號：___________________________________</text:p>
      <text:p text:style-name="P664"><text:span text:style-name="T665">戶 </text:span><text:span text:style-name="T666"><text:s text:c="2"/></text:span><text:span text:style-name="T667">名：</text:span><text:span text:style-name="T668">___________________________________</text:span><text:span text:style-name="T669"> </text:span></text:p>
      <text:p text:style-name="P670"/>
      <text:p text:style-name="P671"><text:span text:style-name="T672">立約人</text:span></text:p>
      <text:p text:style-name="P673"><text:span text:style-name="T674">甲 </text:span><text:span text:style-name="T675"><text:s/></text:span><text:span text:style-name="T676">  方：</text:span><text:span text:style-name="T677"> </text:span></text:p>
      <text:p text:style-name="P678"><text:span text:style-name="T679">負</text:span><text:span text:style-name="T680"><text:s/></text:span><text:span text:style-name="T681">責</text:span><text:span text:style-name="T682"><text:s/></text:span><text:span text:style-name="T683">人：</text:span></text:p>
      <text:p text:style-name="P684"><text:span text:style-name="T685">代</text:span><text:span text:style-name="T686"><text:s/></text:span><text:span text:style-name="T687">表</text:span><text:span text:style-name="T688"><text:s/></text:span><text:span text:style-name="T689">人：</text:span></text:p>
      <text:p text:style-name="P690"><text:span text:style-name="T691">地</text:span><text:span text:style-name="T692"><text:s/></text:span><text:span text:style-name="T693">   </text:span><text:span text:style-name="T694">址：</text:span></text:p>
      <text:p text:style-name="P695"><text:span text:style-name="T696">電   </text:span><text:span text:style-name="T697"><text:s/></text:span><text:span text:style-name="T698">話：</text:span></text:p>
      <text:p text:style-name="P699">統一編號：</text:p>
      <text:p text:style-name="P700"/>
      <text:p text:style-name="P701"><text:span text:style-name="T702">乙</text:span><text:span text:style-name="T703"><text:s/></text:span><text:span text:style-name="T704">   </text:span><text:span text:style-name="T705">方：</text:span></text:p>
      <text:p text:style-name="P706"><text:span text:style-name="T707">地</text:span><text:span text:style-name="T708"><text:s/></text:span><text:span text:style-name="T709">  </text:span><text:span text:style-name="T710"><text:s/></text:span><text:span text:style-name="T711">址：</text:span></text:p>
      <text:p text:style-name="P712"><text:span text:style-name="T713">電</text:span><text:span text:style-name="T714"><text:s/></text:span><text:span text:style-name="T715">  </text:span><text:span text:style-name="T716"><text:s/></text:span><text:span text:style-name="T717">話：</text:span></text:p>
      <text:p text:style-name="P718"><text:span text:style-name="T719">身分證字號</text:span><text:span text:style-name="T720">(</text:span><text:span text:style-name="T721">統一編號</text:span><text:span text:style-name="T722">) :</text:span></text:p>
      <text:p text:style-name="P723"/>
      <text:p text:style-name="P724"><text:span text:style-name="T725">中華民國</text:span><text:span text:style-name="T726"> </text:span><text:span text:style-name="T727"><text:s text:c="7"/></text:span><text:span text:style-name="T728">年</text:span><text:span text:style-name="T729"><text:s/></text:span><text:span text:style-name="T730">     </text:span><text:span text:style-name="T731"><text:s text:c="4"/></text:span><text:span text:style-name="T732">月</text:span><text:span text:style-name="T733">  </text:span><text:span text:style-name="T734"><text:s text:c="5"/></text:span><text:span text:style-name="T735"> </text:span><text:span text:style-name="T736">日</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12:00Z</meta:creation-date>
    <dc:date>2022-10-13T06:12:00Z</dc:date>
    <meta:print-date>2022-10-13T06:12:00Z</meta:print-date>
    <meta:template xlink:href="Normal" xlink:type="simple"/>
    <meta:editing-cycles>2</meta:editing-cycles>
    <meta:editing-duration>PT0S</meta:editing-duration>
    <meta:document-statistic meta:page-count="12" meta:paragraph-count="15" meta:word-count="1176" meta:character-count="7870" meta:row-count="55" meta:non-whitespace-character-count="6709"/>
  </office:meta>
</office:document-meta>
</file>