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4pt" style:font-size-asian="14pt" style:font-size-complex="14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4pt" style:font-size-asian="14pt" style:font-size-complex="14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4pt" style:font-size-asian="14pt" style:font-size-complex="14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2"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8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0" style:parent-style-name="內文" style:family="paragraph">
      <style:paragraph-properties style:text-autospace="none" fo:line-height="0.3333in" fo:text-indent="0.393in"/>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8"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19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0"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1"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5" style:parent-style-name="內文" style:family="paragraph">
      <style:paragraph-properties style:text-autospace="none" fo:line-height="0.2916in" fo:margin-left="0.4916in" fo:text-indent="-0.4916in">
        <style:tab-stops/>
      </style:paragraph-properties>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9" style:parent-style-name="內文" style:family="paragraph">
      <style:paragraph-properties style:text-autospace="none" fo:line-height="0.2916in" fo:margin-left="0.4923in" fo:text-indent="-0.2937in">
        <style:tab-stops/>
      </style:paragraph-properties>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style:text-autospace="none" fo:line-height="0.2916in" fo:margin-left="0.4923in" fo:text-indent="-0.2937in">
        <style:tab-stops/>
      </style:paragraph-properties>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3" style:parent-style-name="內文" style:family="paragraph">
      <style:paragraph-properties style:text-autospace="none" fo:line-height="0.2916in" fo:margin-left="0.4923in" fo:text-indent="-0.2937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09in" fo:text-indent="-0.2958in">
        <style:tab-stops/>
      </style:paragraph-propertie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7" style:parent-style-name="內文" style:family="paragraph">
      <style:paragraph-properties style:text-autospace="none" fo:line-height="0.2916in" fo:margin-left="0.4909in" fo:text-indent="-0.2958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1" style:parent-style-name="內文" style:family="paragraph">
      <style:paragraph-properties style:text-autospace="none" fo:line-height="0.2916in" fo:margin-left="0.4916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style:text-autospace="none" fo:line-height="0.2916in" fo:margin-left="0.4909in" fo:text-indent="-0.2958in">
        <style:tab-stops/>
      </style:paragraph-properties>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0"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1"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3" style:parent-style-name="清單段落" style:list-style-name="LFO23" style:family="paragraph">
      <style:paragraph-properties style:text-autospace="none" fo:line-height="0.3472in" fo:margin-left="0.5138in">
        <style:tab-stops/>
      </style:paragraph-properties>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6" style:parent-style-name="清單段落" style:list-style-name="LFO26" style:family="paragraph">
      <style:paragraph-properties fo:line-height="0.2916in" fo:margin-left="0.7638in">
        <style:tab-stops/>
      </style:paragraph-properties>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1"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2916in" fo:margin-left="0.784in" fo:text-indent="-0.2937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1"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2" style:parent-style-name="內文" style:family="paragraph">
      <style:paragraph-properties fo:line-height="0.2916in" fo:margin-left="0.5909in" fo:text-indent="-0.4937in">
        <style:tab-stops/>
      </style:paragraph-properties>
    </style:style>
    <style:style style:name="T353" style:parent-style-name="預設段落字型" style:family="text">
      <style:text-properties style:font-name="標楷體" style:font-name-asian="標楷體" fo:font-size="14pt" style:font-size-asian="14pt" style:font-size-complex="14pt" style:text-underline-color="#000000"/>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fo:font-size="14pt" style:font-size-asian="14pt" style:font-size-complex="14pt" style:text-underline-color="#000000"/>
    </style:style>
    <style:style style:name="T35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0"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1" style:parent-style-name="內文" style:family="paragraph">
      <style:paragraph-properties fo:line-height="0.2916in" fo:margin-left="0.4916in" fo:text-indent="-0.4916in">
        <style:tab-stops/>
      </style:paragraph-properties>
    </style:style>
    <style:style style:name="T36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fo:font-size="14pt" style:font-size-asian="14pt" style:font-size-complex="14pt" style:text-underline-color="#000000"/>
    </style:style>
    <style:style style:name="T36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8"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清單段落" style:list-style-name="LFO19" style:family="paragraph">
      <style:paragraph-properties style:text-autospace="none" fo:line-height="0.2916in" fo:margin-left="0.3937in" fo:text-indent="-0.3937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4" style:parent-style-name="清單段落" style:list-style-name="LFO19" style:family="paragraph">
      <style:paragraph-properties style:text-autospace="none" fo:line-height="0.2916in" fo:margin-left="0.3937in" fo:text-indent="-0.3937in">
        <style:tab-stops/>
      </style:paragraph-properties>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5"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8"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內文" style:family="paragraph">
      <style:paragraph-properties style:text-autospace="none" fo:line-height="0.3333in" fo:text-indent="0.393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1" style:parent-style-name="內文" style:family="paragraph">
      <style:paragraph-properties style:text-autospace="none" fo:line-height="0.3333in" fo:margin-left="0.3652in" fo:text-indent="0.027in">
        <style:tab-stops/>
      </style:paragraph-properties>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1"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清單段落" style:list-style-name="LFO28" style:family="paragraph">
      <style:paragraph-properties style:text-autospace="none" fo:line-height="0.2916in" fo:margin-left="0.5in">
        <style:tab-stops/>
      </style:paragraph-properties>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6"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style>
    <style:style style:name="T4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69"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0"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1"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6" style:parent-style-name="內文" style:family="paragraph">
      <style:paragraph-properties style:text-autospace="none" fo:line-height="0.3333in"/>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8"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1" style:parent-style-name="內文" style:family="paragraph">
      <style:paragraph-properties style:text-autospace="none" fo:line-height="0.3333in"/>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6" style:parent-style-name="內文" style:family="paragraph">
      <style:paragraph-properties style:text-autospace="none" fo:line-height="0.3333in" fo:margin-left="0.5902in" fo:text-indent="-0.00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text-align="center" fo:line-height="0.3194in"/>
    </style:style>
    <style:style style:name="T51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3" style:parent-style-name="預設段落字型" style:family="text">
      <style:text-properties style:font-name="標楷體" style:font-name-asian="標楷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5" style:parent-style-name="預設段落字型" style:family="text">
      <style:text-properties style:font-name="標楷體" style:font-name-asian="標楷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7" style:parent-style-name="預設段落字型" style:family="text">
      <style:text-properties style:font-name="標楷體" style:font-name-asian="標楷體" style:letter-kerning="false" fo:font-size="14pt" style:font-size-asian="14pt" style:font-size-complex="14pt" style:text-underline-color="#000000"/>
    </style:style>
    <style:style style:name="T51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9" style:parent-style-name="預設段落字型" style:family="text">
      <style:text-properties style:font-name="標楷體" style:font-name-asian="標楷體" style:letter-kerning="false" fo:font-size="14pt" style:font-size-asian="14pt" style:font-size-complex="14pt" style:text-underline-color="#000000"/>
    </style:style>
    <style:style style:name="P520" style:parent-style-name="內文" style:family="paragraph">
      <style:paragraph-properties fo:text-align="center" fo:line-height="0.3194in"/>
      <style:text-properties style:font-name="標楷體" style:font-name-asian="標楷體" style:font-name-complex="標楷體-繁" style:letter-kerning="false" fo:font-size="14pt" style:font-size-asian="14pt" style:font-size-complex="14pt"/>
    </style:style>
    <style:style style:name="P521" style:parent-style-name="清單段落" style:list-style-name="已輸入樣式28" style:family="paragraph">
      <style:paragraph-properties fo:border="0in solid #FFFFFF" fo:padding="0.4305in" style:shadow="#000000 0in 0in" fo:line-height="0.3194in" fo:margin-left="0.833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3" style:parent-style-name="清單段落" style:list-style-name="已輸入樣式29" style:family="paragraph">
      <style:paragraph-properties fo:border="0in solid #FFFFFF" fo:padding="0.4305in" style:shadow="#000000 0in 0in" fo:line-height="0.3194in" fo:margin-left="0.8333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5" style:parent-style-name="預設段落字型" style:family="text">
      <style:text-properties style:font-name="標楷體" style:font-name-asian="標楷體" style:letter-kerning="false" fo:font-size="14pt" style:font-size-asian="14pt" style:font-size-complex="14pt" style:text-underline-color="#000000"/>
    </style:style>
    <style:style style:name="T52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7" style:parent-style-name="預設段落字型" style:family="text">
      <style:text-properties style:font-name="標楷體" style:font-name-asian="標楷體" style:letter-kerning="false" fo:font-size="14pt" style:font-size-asian="14pt" style:font-size-complex="14pt" style:text-underline-color="#000000"/>
    </style:style>
    <style:style style:name="T52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9" style:parent-style-name="清單段落" style:family="paragraph">
      <style:paragraph-properties fo:line-height="0.3194in" fo:text-indent="0.484in"/>
    </style:style>
    <style:style style:name="T53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3" style:parent-style-name="清單段落" style:list-style-name="已輸入樣式29" style:family="paragraph">
      <style:paragraph-properties fo:border="0in solid #FFFFFF" fo:padding="0.4305in" style:shadow="#000000 0in 0in" fo:line-height="0.3194in" fo:margin-left="0.8333in">
        <style:tab-stops/>
      </style:paragraph-properties>
    </style:style>
    <style:style style:name="T54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5" style:parent-style-name="清單段落" style:list-style-name="已輸入樣式29" style:family="paragraph">
      <style:paragraph-properties fo:border="0in solid #FFFFFF" fo:padding="0.4305in" style:shadow="#000000 0in 0in" fo:line-height="0.3194in" fo:margin-left="0.8333in">
        <style:tab-stops/>
      </style:paragraph-properties>
    </style:style>
    <style:style style:name="T54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7" style:parent-style-name="內文"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548" style:parent-style-name="清單段落" style:list-style-name="已輸入樣式28" style:family="paragraph">
      <style:paragraph-properties fo:border="0in solid #FFFFFF" fo:padding="0.4305in" style:shadow="#000000 0in 0in" fo:line-height="0.3194in" fo:margin-left="0.8333in">
        <style:tab-stops/>
      </style:paragraph-properties>
    </style:style>
    <style:style style:name="T54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0" style:parent-style-name="清單段落" style:list-style-name="已輸入樣式30" style:family="paragraph">
      <style:paragraph-properties fo:border="0in solid #FFFFFF" fo:padding="0.4305in" style:shadow="#000000 0in 0in" fo:line-height="0.3194in" fo:margin-left="0.8333in">
        <style:tab-stops/>
      </style:paragraph-properties>
    </style:style>
    <style:style style:name="T551" style:parent-style-name="預設段落字型" style:family="text">
      <style:text-properties style:font-name="標楷體" style:font-name-asian="標楷體" style:letter-kerning="false" fo:font-size="14pt" style:font-size-asian="14pt" style:font-size-complex="14pt" fo:language="zh" fo:country="TW"/>
    </style:style>
    <style:style style:name="T55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3" style:parent-style-name="清單段落" style:family="paragraph">
      <style:paragraph-properties fo:line-height="0.3194in" fo:text-indent="0.484in"/>
    </style:style>
    <style:style style:name="T554" style:parent-style-name="預設段落字型" style:family="text">
      <style:text-properties style:font-name="標楷體" style:font-name-asian="標楷體" style:letter-kerning="false" fo:font-size="14pt" style:font-size-asian="14pt" style:font-size-complex="14pt" style:text-underline-color="#000000"/>
    </style:style>
    <style:style style:name="T55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6" style:parent-style-name="清單段落" style:family="paragraph">
      <style:paragraph-properties fo:line-height="0.3194in" fo:text-indent="0.484in"/>
    </style:style>
    <style:style style:name="T557" style:parent-style-name="預設段落字型" style:family="text">
      <style:text-properties style:font-name="標楷體" style:font-name-asian="標楷體" style:letter-kerning="false" fo:font-size="14pt" style:font-size-asian="14pt" style:font-size-complex="14pt" style:text-underline-color="#000000"/>
    </style:style>
    <style:style style:name="T55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9" style:parent-style-name="內文" style:family="paragraph">
      <style:paragraph-properties fo:line-height="0.3194in" fo:margin-left="0.984in" fo:text-indent="-0.5909in">
        <style:tab-stops/>
      </style:paragraph-properties>
    </style:style>
    <style:style style:name="T560" style:parent-style-name="預設段落字型" style:family="text">
      <style:text-properties style:font-name="標楷體" style:font-name-asian="標楷體" style:letter-kerning="false" fo:font-size="14pt" style:font-size-asian="14pt" style:font-size-complex="14pt" style:text-underline-color="#000000"/>
    </style:style>
    <style:style style:name="T56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2" style:parent-style-name="預設段落字型" style:family="text">
      <style:text-properties style:font-name="標楷體" style:font-name-asian="標楷體" style:letter-kerning="false" fo:font-size="14pt" style:font-size-asian="14pt" style:font-size-complex="14pt" style:text-underline-color="#000000"/>
    </style:style>
    <style:style style:name="T56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4" style:parent-style-name="內文" style:family="paragraph">
      <style:paragraph-properties fo:line-height="0.3194in" fo:margin-left="0.3333in" fo:text-indent="0.6513in">
        <style:tab-stops/>
      </style:paragraph-properties>
    </style:style>
    <style:style style:name="T56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6" style:parent-style-name="預設段落字型" style:family="text">
      <style:text-properties style:font-name="標楷體" style:font-name-asian="標楷體" style:letter-kerning="false" fo:font-size="14pt" style:font-size-asian="14pt" style:font-size-complex="14pt" style:text-underline-color="#000000"/>
    </style:style>
    <style:style style:name="T56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8" style:parent-style-name="預設段落字型" style:family="text">
      <style:text-properties style:font-name="標楷體" style:font-name-asian="標楷體" style:letter-kerning="false" fo:font-size="14pt" style:font-size-asian="14pt" style:font-size-complex="14pt" style:text-underline-color="#000000"/>
    </style:style>
    <style:style style:name="T56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70" style:parent-style-name="清單段落" style:list-style-name="已輸入樣式29" style:family="paragraph">
      <style:paragraph-properties fo:border="0in solid #FFFFFF" fo:padding="0.4305in" style:shadow="#000000 0in 0in" fo:line-height="0.3194in" fo:margin-left="0.8333in">
        <style:tab-stops/>
      </style:paragraph-properties>
    </style:style>
    <style:style style:name="T57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2" style:parent-style-name="預設段落字型" style:family="text">
      <style:text-properties style:font-name="標楷體" style:font-name-asian="標楷體" style:letter-kerning="false" fo:font-size="14pt" style:font-size-asian="14pt" style:font-size-complex="14pt" style:text-underline-color="#000000"/>
    </style:style>
    <style:style style:name="T57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4" style:parent-style-name="預設段落字型" style:family="text">
      <style:text-properties style:font-name="標楷體" style:font-name-asian="標楷體" style:letter-kerning="false" fo:font-size="14pt" style:font-size-asian="14pt" style:font-size-complex="14pt" style:text-underline-color="#000000"/>
    </style:style>
    <style:style style:name="T57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6" style:parent-style-name="預設段落字型" style:family="text">
      <style:text-properties style:font-name="標楷體" style:font-name-asian="標楷體"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8" style:parent-style-name="預設段落字型" style:family="text">
      <style:text-properties style:font-name="標楷體" style:font-name-asian="標楷體"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80" style:parent-style-name="內文" style:family="paragraph">
      <style:paragraph-properties fo:line-height="0.3194in" fo:margin-left="0.3333in" fo:text-indent="0.6513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82" style:parent-style-name="內文" style:family="paragraph">
      <style:paragraph-properties fo:line-height="0.3194in" fo:margin-left="0.984in" fo:text-indent="-0.484in">
        <style:tab-stops/>
      </style:paragraph-properties>
    </style:style>
    <style:style style:name="T583" style:parent-style-name="預設段落字型" style:family="text">
      <style:text-properties style:font-name="標楷體" style:font-name-asian="標楷體"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85" style:parent-style-name="預設段落字型" style:family="text">
      <style:text-properties style:font-name="標楷體" style:font-name-asian="標楷體" style:letter-kerning="false" fo:font-size="14pt" style:font-size-asian="14pt" style:font-size-complex="14pt" style:text-underline-color="#000000"/>
    </style:style>
    <style:style style:name="T58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87" style:parent-style-name="內文" style:family="paragraph">
      <style:paragraph-properties fo:line-height="0.3194in" fo:margin-left="0.9861in" fo:text-indent="-0.4861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text-underline-color="#000000"/>
    </style:style>
    <style:style style:name="T58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0" style:parent-style-name="預設段落字型" style:family="text">
      <style:text-properties style:font-name="標楷體" style:font-name-asian="標楷體"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92" style:parent-style-name="內文" style:family="paragraph">
      <style:paragraph-properties fo:line-height="0.3194in" fo:margin-left="0.984in" fo:text-indent="-0.484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5" style:parent-style-name="預設段落字型" style:family="text">
      <style:text-properties style:font-name="標楷體" style:font-name-asian="標楷體"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97" style:parent-style-name="內文" style:family="paragraph">
      <style:paragraph-properties fo:line-height="0.3194in"/>
    </style:style>
    <style:style style:name="T59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99" style:parent-style-name="內文" style:family="paragraph">
      <style:paragraph-properties fo:line-height="0.3194in" fo:text-indent="0.3888in"/>
    </style:style>
    <style:style style:name="T600" style:parent-style-name="預設段落字型" style:family="text">
      <style:text-properties style:font-name="標楷體" style:font-name-asian="標楷體"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02" style:parent-style-name="預設段落字型" style:family="text">
      <style:text-properties style:font-name="標楷體" style:font-name-asian="標楷體" style:letter-kerning="false" fo:font-size="14pt" style:font-size-asian="14pt" style:font-size-complex="14pt" style:text-underline-color="#000000"/>
    </style:style>
    <style:style style:name="T60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06" style:parent-style-name="內文" style:family="paragraph">
      <style:paragraph-properties fo:line-height="0.3194in" fo:margin-left="0.3902in" fo:text-indent="-0.0972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fo:language="zh" fo:country="TW"/>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fo:language="zh" fo:country="TW"/>
    </style:style>
    <style:style style:name="P611" style:parent-style-name="內文" style:family="paragraph">
      <style:paragraph-properties fo:line-height="0.3194in" fo:margin-left="1.0833in" fo:text-indent="-0.1965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fo:language="zh" fo:country="TW"/>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fo:language="zh" fo:country="TW"/>
    </style:style>
    <style:style style:name="P616" style:parent-style-name="內文" style:family="paragraph">
      <style:paragraph-properties fo:line-height="0.3194in" fo:margin-left="1.0833in" fo:text-indent="-0.1965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fo:language="zh" fo:country="TW"/>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fo:language="zh" fo:country="TW"/>
    </style:style>
    <style:style style:name="P621" style:parent-style-name="內文" style:family="paragraph">
      <style:paragraph-properties fo:line-height="0.3194in" fo:margin-left="0.8833in" fo:text-indent="-0.4916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fo:language="zh" fo:country="TW"/>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fo:language="zh" fo:country="TW"/>
    </style:style>
    <style:style style:name="P626" style:parent-style-name="內文" style:family="paragraph">
      <style:paragraph-properties fo:line-height="0.3194in" fo:margin-left="0.3902in" fo:text-indent="0.002in">
        <style:tab-stops/>
      </style:paragraph-properties>
    </style:style>
    <style:style style:name="T627" style:parent-style-name="預設段落字型" style:family="text">
      <style:text-properties style:font-name="標楷體" style:font-name-asian="標楷體" fo:font-size="14pt" style:font-size-asian="14pt" style:font-size-complex="14pt" fo:language="zh" fo:country="TW"/>
    </style:style>
    <style:style style:name="P628" style:parent-style-name="內文" style:family="paragraph">
      <style:paragraph-properties fo:line-height="0.3194in" fo:margin-left="0.3902in" fo:text-indent="0.002in">
        <style:tab-stops/>
      </style:paragraph-properties>
    </style:style>
    <style:style style:name="T629" style:parent-style-name="預設段落字型" style:family="text">
      <style:text-properties style:font-name="標楷體" style:font-name-asian="標楷體" fo:font-size="14pt" style:font-size-asian="14pt" style:font-size-complex="14pt" fo:language="zh" fo:country="TW"/>
    </style:style>
    <style:style style:name="P630" style:parent-style-name="內文" style:family="paragraph">
      <style:paragraph-properties fo:line-height="0.3194in" fo:margin-left="0.3902in" fo:text-indent="0.002in">
        <style:tab-stops/>
      </style:paragraph-properties>
    </style:style>
    <style:style style:name="T631" style:parent-style-name="預設段落字型" style:family="text">
      <style:text-properties style:font-name="標楷體" style:font-name-asian="標楷體" fo:font-size="14pt" style:font-size-asian="14pt" style:font-size-complex="14pt" fo:language="zh" fo:country="TW"/>
    </style:style>
    <style:style style:name="P632" style:parent-style-name="內文" style:family="paragraph">
      <style:paragraph-properties fo:line-height="0.3194in" fo:margin-left="0.8833in" fo:text-indent="-0.4916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fo:language="zh" fo:country="TW"/>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63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64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42" style:parent-style-name="內文" style:family="paragraph">
      <style:paragraph-properties fo:line-height="0.3194in" fo:text-indent="0.3888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fo:language="zh" fo:country="TW"/>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fo:language="zh" fo:country="TW"/>
    </style:style>
    <style:style style:name="P647" style:parent-style-name="內文" style:family="paragraph">
      <style:paragraph-properties fo:line-height="0.3194in" fo:margin-left="0.525in" fo:text-indent="0.3597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fo:language="zh" fo:country="TW"/>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fo:language="zh" fo:country="TW"/>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fo:language="zh" fo:country="TW"/>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fo:language="zh" fo:country="TW"/>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fo:language="zh" fo:country="TW"/>
    </style:style>
    <style:style style:name="P658" style:parent-style-name="內文" style:family="paragraph">
      <style:paragraph-properties fo:line-height="0.3194in" fo:margin-left="0.525in" fo:text-indent="-0.1319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fo:language="zh" fo:country="TW"/>
    </style:style>
    <style:style style:name="T661" style:parent-style-name="預設段落字型" style:family="text">
      <style:text-properties style:font-name="標楷體" style:font-name-asian="標楷體" style:letter-kerning="false" fo:font-size="14pt" style:font-size-asian="14pt" style:font-size-complex="14pt" style:text-underline-color="#000000"/>
    </style:style>
    <style:style style:name="T66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63" style:parent-style-name="預設段落字型" style:family="text">
      <style:text-properties style:font-name="標楷體" style:font-name-asian="標楷體" style:letter-kerning="false" fo:font-size="14pt" style:font-size-asian="14pt" style:font-size-complex="14pt" style:text-underline-color="#000000"/>
    </style:style>
    <style:style style:name="P664" style:parent-style-name="內文" style:family="paragraph">
      <style:paragraph-properties fo:line-height="0.3194in" fo:text-indent="0.8847in"/>
    </style:style>
    <style:style style:name="T66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66" style:parent-style-name="預設段落字型" style:family="text">
      <style:text-properties style:font-name="標楷體" style:font-name-asian="標楷體"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68" style:parent-style-name="預設段落字型" style:family="text">
      <style:text-properties style:font-name="標楷體" style:font-name-asian="標楷體" style:letter-kerning="false" fo:font-size="14pt" style:font-size-asian="14pt" style:font-size-complex="14pt" style:text-underline-color="#000000"/>
    </style:style>
    <style:style style:name="P669" style:parent-style-name="內文" style:family="paragraph">
      <style:paragraph-properties fo:line-height="0.3194in" fo:text-indent="0.8847in"/>
    </style:style>
    <style:style style:name="T67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1" style:parent-style-name="預設段落字型" style:family="text">
      <style:text-properties style:font-name="標楷體" style:font-name-asian="標楷體" style:letter-kerning="false" fo:font-size="14pt" style:font-size-asian="14pt" style:font-size-complex="14pt" style:text-underline-color="#000000"/>
    </style:style>
    <style:style style:name="T67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3" style:parent-style-name="預設段落字型" style:family="text">
      <style:text-properties style:font-name="標楷體" style:font-name-asian="標楷體" style:letter-kerning="false" fo:font-size="14pt" style:font-size-asian="14pt" style:font-size-complex="14pt" style:text-underline-color="#000000"/>
    </style:style>
    <style:style style:name="P674" style:parent-style-name="內文" style:family="paragraph">
      <style:paragraph-properties fo:line-height="0.3194in" fo:text-indent="0.8847in"/>
    </style:style>
    <style:style style:name="T67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6" style:parent-style-name="預設段落字型" style:family="text">
      <style:text-properties style:font-name="標楷體" style:font-name-asian="標楷體" style:letter-kerning="false" fo:font-size="14pt" style:font-size-asian="14pt" style:font-size-complex="14pt" style:text-underline-color="#000000"/>
    </style:style>
    <style:style style:name="T67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78" style:parent-style-name="預設段落字型" style:family="text">
      <style:text-properties style:font-name="標楷體" style:font-name-asian="標楷體" style:letter-kerning="false" fo:font-size="14pt" style:font-size-asian="14pt" style:font-size-complex="14pt" style:text-underline-color="#000000"/>
    </style:style>
    <style:style style:name="T679" style:parent-style-name="預設段落字型" style:family="text">
      <style:text-properties style:font-name="標楷體" style:font-name-asian="標楷體" style:font-name-complex="MS Gothic" style:letter-kerning="false" fo:font-size="14pt" style:font-size-asian="14pt" style:font-size-complex="14pt" style:text-underline-color="#000000"/>
    </style:style>
    <style:style style:name="P680" style:parent-style-name="內文" style:family="paragraph">
      <style:paragraph-properties fo:line-height="0.3194in"/>
      <style:text-properties style:font-name="標楷體" style:font-name-asian="標楷體" style:font-name-complex="標楷體-繁" fo:font-size="14pt" style:font-size-asian="14pt" style:font-size-complex="14pt"/>
    </style:style>
    <style:style style:name="P681" style:parent-style-name="內文" style:family="paragraph">
      <style:paragraph-properties fo:line-height="0.3194in"/>
    </style:style>
    <style:style style:name="T68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83" style:parent-style-name="內文" style:family="paragraph">
      <style:paragraph-properties fo:line-height="0.3194in"/>
    </style:style>
    <style:style style:name="T68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85" style:parent-style-name="預設段落字型" style:family="text">
      <style:text-properties style:font-name="標楷體" style:font-name-asian="標楷體"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87" style:parent-style-name="預設段落字型" style:family="text">
      <style:text-properties style:font-name="標楷體" style:font-name-asian="標楷體" style:font-name-complex="MS Gothic" style:letter-kerning="false" fo:font-size="14pt" style:font-size-asian="14pt" style:font-size-complex="14pt" style:text-underline-color="#000000"/>
    </style:style>
    <style:style style:name="P688" style:parent-style-name="內文" style:family="paragraph">
      <style:paragraph-properties fo:line-height="0.3194in"/>
    </style:style>
    <style:style style:name="T68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90" style:parent-style-name="預設段落字型" style:family="text">
      <style:text-properties style:font-name="標楷體" style:font-name-asian="標楷體" style:letter-kerning="false" fo:font-size="14pt" style:font-size-asian="14pt" style:font-size-complex="14pt" style:text-underline-color="#000000"/>
    </style:style>
    <style:style style:name="T69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92" style:parent-style-name="預設段落字型" style:family="text">
      <style:text-properties style:font-name="標楷體" style:font-name-asian="標楷體" style:letter-kerning="false" fo:font-size="14pt" style:font-size-asian="14pt" style:font-size-complex="14pt" style:text-underline-color="#000000"/>
    </style:style>
    <style:style style:name="T69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94" style:parent-style-name="內文" style:family="paragraph">
      <style:paragraph-properties fo:line-height="0.3194in"/>
    </style:style>
    <style:style style:name="T69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96" style:parent-style-name="預設段落字型" style:family="text">
      <style:text-properties style:font-name="標楷體" style:font-name-asian="標楷體"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98" style:parent-style-name="預設段落字型" style:family="text">
      <style:text-properties style:font-name="標楷體" style:font-name-asian="標楷體" style:letter-kerning="false" fo:font-size="14pt" style:font-size-asian="14pt" style:font-size-complex="14pt" style:text-underline-color="#000000"/>
    </style:style>
    <style:style style:name="T69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00" style:parent-style-name="內文" style:family="paragraph">
      <style:paragraph-properties fo:line-height="0.3194in"/>
    </style:style>
    <style:style style:name="T70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02" style:parent-style-name="預設段落字型" style:family="text">
      <style:text-properties style:font-name="標楷體" style:font-name-asian="標楷體" style:letter-kerning="false" fo:font-size="14pt" style:font-size-asian="14pt" style:font-size-complex="14pt" style:text-underline-color="#000000"/>
    </style:style>
    <style:style style:name="T70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04" style:parent-style-name="內文" style:family="paragraph">
      <style:paragraph-properties fo:line-height="0.3194in"/>
    </style:style>
    <style:style style:name="T70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06" style:parent-style-name="預設段落字型" style:family="text">
      <style:text-properties style:font-name="標楷體" style:font-name-asian="標楷體" style:letter-kerning="false" fo:font-size="14pt" style:font-size-asian="14pt" style:font-size-complex="14pt" style:text-underline-color="#000000"/>
    </style:style>
    <style:style style:name="T70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08" style:parent-style-name="內文" style:family="paragraph">
      <style:paragraph-properties fo:line-height="0.3194in"/>
    </style:style>
    <style:style style:name="T70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10" style:parent-style-name="內文"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711" style:parent-style-name="內文" style:family="paragraph">
      <style:paragraph-properties fo:line-height="0.3194in"/>
    </style:style>
    <style:style style:name="T71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13" style:parent-style-name="預設段落字型" style:family="text">
      <style:text-properties style:font-name="標楷體" style:font-name-asian="標楷體"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15" style:parent-style-name="內文" style:family="paragraph">
      <style:paragraph-properties fo:line-height="0.3194in"/>
    </style:style>
    <style:style style:name="T71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17" style:parent-style-name="預設段落字型" style:family="text">
      <style:text-properties style:font-name="標楷體" style:font-name-asian="標楷體"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19" style:parent-style-name="預設段落字型" style:family="text">
      <style:text-properties style:font-name="標楷體" style:font-name-asian="標楷體"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21" style:parent-style-name="內文" style:family="paragraph">
      <style:paragraph-properties fo:line-height="0.3194in"/>
    </style:style>
    <style:style style:name="T72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23" style:parent-style-name="預設段落字型" style:family="text">
      <style:text-properties style:font-name="標楷體" style:font-name-asian="標楷體"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25" style:parent-style-name="預設段落字型" style:family="text">
      <style:text-properties style:font-name="標楷體" style:font-name-asian="標楷體"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27" style:parent-style-name="內文" style:family="paragraph">
      <style:paragraph-properties fo:line-height="0.3194in"/>
    </style:style>
    <style:style style:name="T72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29" style:parent-style-name="預設段落字型" style:family="text">
      <style:text-properties style:font-name="標楷體" style:font-name-asian="標楷體" style:letter-kerning="false" fo:font-size="14pt" style:font-size-asian="14pt" style:font-size-complex="14pt" style:text-underline-color="#000000"/>
    </style:style>
    <style:style style:name="T73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31" style:parent-style-name="內文" style:family="paragraph">
      <style:paragraph-properties fo:line-height="0.3194in"/>
    </style:style>
    <style:style style:name="T73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33" style:parent-style-name="預設段落字型" style:family="text">
      <style:text-properties style:font-name="標楷體" style:font-name-asian="標楷體" style:letter-kerning="false" fo:font-size="14pt" style:font-size-asian="14pt" style:font-size-complex="14pt" style:text-underline-color="#000000"/>
    </style:style>
    <style:style style:name="T73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35" style:parent-style-name="內文" style:family="paragraph">
      <style:paragraph-properties fo:line-height="0.3194in"/>
    </style:style>
    <style:style style:name="T73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37" style:parent-style-name="預設段落字型" style:family="text">
      <style:text-properties style:font-name="標楷體" style:font-name-asian="標楷體" style:letter-kerning="false" fo:font-size="14pt" style:font-size-asian="14pt" style:font-size-complex="14pt" style:text-underline-color="#000000"/>
    </style:style>
    <style:style style:name="P738" style:parent-style-name="內文"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739" style:parent-style-name="內文"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740" style:parent-style-name="內文" style:family="paragraph">
      <style:paragraph-properties fo:text-align="justify" fo:line-height="0.3194in"/>
    </style:style>
    <style:style style:name="T74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74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74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74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4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可採</text:span><text:span text:style-name="T182">①</text:span><text:span text:style-name="T183">依總報酬除以契約期間總月份數換算月領，以月領除以30</text:span><text:span text:style-name="T184">日計日領、或</text:span><text:span text:style-name="T185">②</text:span><text:span text:style-name="T186">以日</text:span><text:span text:style-name="T187">領除以約定每日工作時間計時領，第1-2小時以每小時1.34計之、第3小時以後以每小時1.67計之。</text:span></text:p>
        </text:list-item>
      </text:list>
      <text:p text:style-name="P188"/>
      <text:soft-page-break/>
      <text:list text:style-name="LFO18" text:continue-numbering="true">
        <text:list-item>
          <text:p text:style-name="P189">工作報酬</text:p>
        </text:list-item>
      </text:list>
      <text:p text:style-name="P190"><text:span text:style-name="T191">雙方約定，甲方需支付乙方報酬為新</text:span><text:span text:style-name="T192">臺</text:span><text:span text:style-name="T193">幣</text:span><text:span text:style-name="T194">___________</text:span><text:span text:style-name="T195">___</text:span><text:span text:style-name="T196">_</text:span><text:span text:style-name="T197">元整。</text:span></text:p>
      <text:p text:style-name="P198"/>
      <text:list text:style-name="LFO18" text:continue-numbering="true">
        <text:list-item>
          <text:p text:style-name="P199">給付方式</text:p>
        </text:list-item>
      </text:list>
      <text:list text:style-name="LFO25" text:continue-numbering="true">
        <text:list-item>
          <text:p text:style-name="P200">甲方得以使用現金、匯款、即期支票或7天期限之支票作為給付報酬之方式，惟需遵循下列事項：</text:p>
        </text:list-item>
      </text:list>
      <text:p text:style-name="P201">1. 現金需於收工(離組)前完成給付事宜。</text:p>
      <text:p text:style-name="P202">2. 雙方約定收款行庫，匯款手續費應由甲方自行吸收，不得於乙方約定報酬內扣除。</text:p>
      <text:p text:style-name="P203">3.<text:s/>即期支票發票日的記載應與實際開立發票日期一致。</text:p>
      <text:p text:style-name="P204">(二)<text:s/>總價計算：雙方約定各階段報酬應於指定期間內一次性給付於乙方，階段約定報酬若有增減，應有文字紀錄補充之，於尾款中調整支付。</text:p>
      <text:p text:style-name="P205">(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6">(四) 若有產生依分項科目單獨給付或依工作事項完成後分期給付之計算方式，可依個別需求增訂於本約，惟應明訂各項、分期之約定報酬金額及給付時間。</text:p>
      <text:p text:style-name="P207">(五)<text:s/><text:bookmark-start text:name="_Hlk111217512"/>誤餐費或零用金，甲乙雙方應依實際狀況約定是否發放，並於契約期間自行約定給付週期。</text:p>
      <text:p text:style-name="P208"><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09">(七) 乙方在本片所得之報酬，除了甲方依法先行代扣部分，乙方應自行負擔繳納其他相關之稅金。</text:p>
      <text:p text:style-name="P210">(八)<text:s/>乙方出具工會加保證明者，得免扣二代健保2.11%。(免扣比例應依法令變動調整)</text:p>
      <text:p text:style-name="P211">(九)<text:s/>甲方應依約定給付方式，將報酬匯入乙方之指定帳戶中。若甲方<text:soft-page-break/>未依約定如期支付報酬，乙方得請求遲延給付報酬的遲延利息，利息為年利率百分之五。</text:p>
      <text:p text:style-name="P212">(十) 乙方得於甲方未如期支付工作報酬時，經書面文字通知甲方給付之等待期間暫停提供勞務，甲方仍應支付該期間之工作報酬並自付損失。</text:p>
      <text:p text:style-name="P213"/>
      <text:p text:style-name="P214">六、工作安全</text:p>
      <text:p text:style-name="P215"><text:span text:style-name="T216">(</text:span><text:span text:style-name="T217">一</text:span><text:span text:style-name="T218">)</text:span><text:span text:style-name="T219"><text:s/></text:span><text:span text:style-name="T220">甲</text:span><text:span text:style-name="T221">乙雙方約定於</text:span><text:span text:style-name="T222">製作期間，</text:span><text:span text:style-name="T223">各工作場所</text:span><text:span text:style-name="T224">應</text:span><text:span text:style-name="T225">依</text:span><text:span text:style-name="T226">《職業安全衛生法》保</text:span><text:span text:style-name="T227">護</text:span><text:span text:style-name="T228">工作者安全及健康，採取</text:span><text:span text:style-name="T229">包含但不限於下列事項之</text:span><text:span text:style-name="T230">必要措施</text:span><text:span text:style-name="T231">，</text:span><text:bookmark-start text:name="_Hlk113024406"/><text:span text:style-name="T232">乙方</text:span><text:span text:style-name="T233">應配合並協助甲方</text:span><text:span text:style-name="T234">於工作期間執行所規畫之安全規範及措施，並</text:span><text:span text:style-name="T235">善盡協調</text:span><text:span text:style-name="T236">或督導</text:span><text:span text:style-name="T237">之職，違者經檢舉通報或勞動檢查裁定，將遭勞動主管機關依法裁罰</text:span><text:span text:style-name="T238">：</text:span></text:p>
      <text:p text:style-name="P239"><text:bookmark-end text:name="_Hlk113024406"/><text:span text:style-name="T240">1.<text:s/></text:span><text:span text:style-name="T241">依片型需求，規劃相關承攬事業間之安全衛生教育之指導與協助，並對所有工作者實施安全衛生教育訓練。</text:span></text:p>
      <text:p text:style-name="P242"><text:span text:style-name="T243">2</text:span><text:span text:style-name="T244">.<text:s/></text:span><text:span text:style-name="T245">依劇組規模設置安全衛生組織、人員(</text:span><text:span text:style-name="T246">指領有勞動部頒發之有效職業安全衛生人員證照者</text:span><text:span text:style-name="T247">，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8">撰寫安全規劃書</text:span><text:span text:style-name="T249">、執行安全衛生檢查、施行</text:span><text:span text:style-name="T250">必要安全衛生防護並</text:span><text:span text:style-name="T251">召</text:span><text:span text:style-name="T252">開拍攝安全衛生會議詳盡告知所有演、職人員相關安全衛生事項。</text:span></text:p>
      <text:p text:style-name="P253"><text:span text:style-name="T254">3.<text:s/></text:span><text:span text:style-name="T255">預防所有工作者遭受身體或精神不法侵害，職場霸凌等情事，若發生相關情事，應依職場不法侵害事件處理程序進行後續處置。</text:span></text:p>
      <text:p text:style-name="P256">4.<text:s/>應參照勞動部制訂之《影視業職業災害預防指引》，甲乙雙方均須杜絕權力濫用、強迫任一方或劇組進行危險性工作或操作危險性工事之情事。</text:p>
      <text:p text:style-name="P257"><text:span text:style-name="T258">5.<text:s/></text:span><text:span text:style-name="T259">其他為</text:span><text:span text:style-name="T260">保護工作者安全及健康</text:span><text:span text:style-name="T261">之必要事項。</text:span></text:p>
      <text:p text:style-name="P262">(二)<text:s/>乙方於本契約服務期間，應提供專業技術與諮詢，協助甲方拍攝，並執行下列事項：</text:p>
      <text:p text:style-name="P263"><text:span text:style-name="T264">1</text:span><text:span text:style-name="T265">.<text:s/></text:span><text:span text:style-name="T266">應依專業判定調配組別人員及工作服務時間，並配合甲方工作。除不可歸責於乙方之事由外，應遵守甲方各項通告時間及通告地點到場工作。</text:span></text:p>
      <text:soft-page-break/>
      <text:p text:style-name="P267"><text:span text:style-name="T268">2</text:span><text:span text:style-name="T269">.<text:s/></text:span><text:span text:style-name="T270">於執行拍攝期間</text:span><text:span text:style-name="T271">，</text:span><text:span text:style-name="T272">應負經手財物保管之責</text:span><text:span text:style-name="T273">(</text:span><text:span text:style-name="T274">含專業器材、人員</text:span><text:span text:style-name="T275">)</text:span><text:span text:style-name="T276">，惟若經乙方專業判定工作場域有傷害危險之虞，應協同劇組安全衛生人員商議，經認定確有危害風險，應提出安全具體可行替代方案，於拍攝前明確告知甲方，並</text:span><text:span text:style-name="T277">經</text:span><text:span text:style-name="T278">甲乙雙方、</text:span><text:span text:style-name="T279">安全衛生人員、現場負責人、工作場所負責人或其他與該項作業相關之第三方人員同意</text:span><text:span text:style-name="T280">，且以影像、或文字紀錄前述改善情況，</text:span><text:span text:style-name="T281">乙方始得執行該項作業</text:span><text:span text:style-name="T282">；惟若</text:span><text:span text:style-name="T283">經</text:span><text:span text:style-name="T284">乙方明確提出告知後，仍未能獲得回應</text:span><text:span text:style-name="T285">或</text:span><text:span text:style-name="T286">調整至安全可行之</text:span><text:span text:style-name="T287">方案，乙方得拒絕且有權終止執行工作內容。</text:span><text:span text:style-name="T288">若乙方已於事前提出安全風險評估並經雙方協議改善後，發生不可歸咎甲乙雙方之意外事件，其所造成之損失應由甲乙雙方偕同律師協商另議</text:span><text:span text:style-name="T289">賠償責任</text:span><text:span text:style-name="T290">。</text:span></text:p>
      <text:p text:style-name="P291"><text:span text:style-name="T292">各組工作安全事項若需特別規劃，詳細事項應另以文字協議並紀錄之。</text:span></text:p>
      <text:p text:style-name="P293"><text:span text:style-name="T294">3.<text:s/></text:span><text:span text:style-name="T295">應遵守甲方依</text:span><text:span text:style-name="T296">法</text:span><text:span text:style-name="T297">規劃之相關事項及措施、遵行安全衛生教育訓練指導、配合安全衛生管理及自動檢查以利拍攝順利，</text:span><text:span text:style-name="T298">若因任一方未遵行，使拍攝現場有發生危害之虞，則以違約視之</text:span><text:span text:style-name="T299">。</text:span></text:p>
      <text:p text:style-name="P300"/>
      <text:list text:style-name="LFO27" text:continue-numbering="true">
        <text:list-item>
          <text:p text:style-name="P301"><text:span text:style-name="T302">著作權</text:span></text:p>
        </text:list-item>
      </text:list>
      <text:list text:style-name="LFO23" text:continue-numbering="true">
        <text:list-item>
          <text:p text:style-name="P303"><text:span text:style-name="T304"><text:s/></text:span><text:span text:style-name="T305">約定：</text:span></text:p>
        </text:list-item>
      </text:list>
      <text:list text:style-name="LFO26" text:continue-numbering="true">
        <text:list-item>
          <text:p text:style-name="P306"><text:span text:style-name="T307">雙方約定當</text:span><text:span text:style-name="T308">甲方完整履行本契</text:span><text:span text:style-name="T309">約之義務後</text:span><text:span text:style-name="T310">，始為本</text:span><text:span text:style-name="T311">片之著作</text:span><text:span text:style-name="T312">人，有</text:span><text:span text:style-name="T313">該片包括不限於</text:span><text:span text:style-name="T314">劇本、旁白、內容簡介、劇照、宣傳照、宣傳</text:span><text:span text:style-name="T315">影片</text:span><text:span text:style-name="T316">、幕後花絮等之相關著作及一切本片內之人物、造型、橋段、動作、對白、照片、影像、聲音</text:span><text:span text:style-name="T317">之</text:span><text:span text:style-name="T318">錄影帶、光碟、錄音帶、數位錄音及錄像於</text:span><text:span text:style-name="T319">電影、電視、互動電影、互動電視、</text:span><text:span text:style-name="T320">串流平台</text:span><text:span text:style-name="T321">、網頁</text:span><text:span text:style-name="T322">或</text:span><text:span text:style-name="T323">網址</text:span><text:span text:style-name="T324">之</text:span><text:span text:style-name="T325">圖文及過去現在</text:span><text:span text:style-name="T326">未</text:span><text:span text:style-name="T327">來所發明</text:span><text:span text:style-name="T328">之</text:span><text:span text:style-name="T329">播放、播送及播映之媒體或媒介及該產品所衍生之任何產品之所有權益，雙方需確保其創作不得有侵權之情事，若因侵權行為而影響任一方權益致</text:span><text:bookmark-start text:name="_Hlk113024575"/><text:span text:style-name="T330">使損害，他方應付損害賠償責任。</text:span></text:p>
        </text:list-item>
        <text:list-item>
          <text:p text:style-name="P331">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2"><text:bookmark-end text:name="_Hlk113024575"/><text:soft-page-break/>其他另議。</text:p>
        </text:list-item>
      </text:list>
      <text:p text:style-name="P333">(二)使用：</text:p>
      <text:p text:style-name="P334"><text:span text:style-name="T335">1</text:span><text:span text:style-name="T336">. 承</text:span><text:span text:style-name="T337">(一)1.，甲方有權決定如何處置及編審</text:span><text:span text:style-name="T338">、</text:span><text:span text:style-name="T339">發行</text:span><text:span text:style-name="T340">、</text:span><text:span text:style-name="T341">宣傳該片之權益，</text:span><text:span text:style-name="T342">乙方</text:span><text:span text:style-name="T343">如需</text:span><text:span text:style-name="T344">向甲方另索酬勞或要求任何智慧財產之授權、衍生利益</text:span><text:span text:style-name="T345">需與甲方議定之</text:span><text:span text:style-name="T346">。</text:span></text:p>
      <text:p text:style-name="P347">2. 乙方應保有署名權，甲方承諾於片頭或片尾標示乙方之職稱與姓名，惟署名位置及順序由甲方決定。</text:p>
      <text:p text:style-name="P348">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49">4. 雙方約定乙方同意授權甲方使用其入鏡之工作側拍花絮於作品宣傳使用，惟入鏡之物涉有著作權約定之疑慮時，甲方應獲乙方另簽書面授權後方得以使用。</text:p>
      <text:p text:style-name="P350"><text:s text:c="5"/></text:p>
      <text:list text:style-name="LFO27" text:continue-numbering="true">
        <text:list-item>
          <text:p text:style-name="P351">保密義務</text:p>
        </text:list-item>
      </text:list>
      <text:p text:style-name="P352"><text:span text:style-name="T353">(</text:span><text:span text:style-name="T354">一)</text:span><text:span text:style-name="T355"><text:s/></text:span><text:span text:style-name="T356">本片製作期間，甲乙雙方約定本片之商業機密、其他機密資訊(包含影像、圖片、計畫、劇本、對白、影帶、人物、造型、橋段、動作、聲音)，有保密之義務與責任，在未經雙方同意</text:span><text:span text:style-name="T357">，</text:span><text:span text:style-name="T358">不得於公開場合中以任何通訊工具(包含圖像、影片、文字、口述、手機通訊等)或媒介方式(包含電視、廣播、網路等過去或現在與未來以發明之任何媒體)發表或告知任意第三人</text:span><text:span text:style-name="T359">，若因此使得甲方蒙受不必要之誤解損失，將視同違約，乙方應負賠償之完全責任。因不可歸責於乙方之事由者，不在此限。</text:span><text:span text:style-name="T360"> </text:span></text:p>
      <text:p text:style-name="P361"><text:span text:style-name="T362">(</text:span><text:span text:style-name="T363">二</text:span><text:span text:style-name="T364">)</text:span><text:span text:style-name="T365"><text:s/></text:span><text:span text:style-name="T366">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7">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8"/>
      <text:list text:style-name="LFO27" text:continue-numbering="true">
        <text:list-item>
          <text:p text:style-name="P369">保險防疫</text:p>
        </text:list-item>
      </text:list>
      <text:list text:style-name="LFO19" text:continue-numbering="true">
        <text:list-item>
          <text:p text:style-name="P370"><text:span text:style-name="T371">甲方應為乙方之工作期間購買</text:span><text:span text:style-name="T372">__________</text:span><text:span text:style-name="T373">保額之工作意外保險，可含</text:span><text:span text:style-name="T374">影視</text:span><text:span text:style-name="T375">專屬</text:span><text:span text:style-name="T376">意外險或其他保險公司之</text:span><text:span text:style-name="T377">團保</text:span><text:span text:style-name="T378">、</text:span><text:span text:style-name="T379">意外醫療保險</text:span><text:span text:style-name="T380">、雇主補償險、車險等</text:span><text:span text:style-name="T381">，應非一般性團體旅遊保險</text:span><text:span text:style-name="T382">，</text:span><text:span text:style-name="T383">且須註明投保標的、保險類型、承保事故範圍與理賠金額。(建議-體傷險保險額度應至少個人200萬)</text:span></text:p>
        </text:list-item>
        <text:list-item>
          <text:p text:style-name="P384"><text:span text:style-name="T385">甲方應遵行《傳染病防治法》使拍攝現場工作環境遵守行政機關所頒布之相關管理措施及指引，使乙方於健康優先原則下進行拍攝，並降低</text:span><text:span text:style-name="T386">感染疾病</text:span><text:span text:style-name="T387">風險。</text:span></text:p>
        </text:list-item>
        <text:list-item>
          <text:p text:style-name="P388"><text:span text:style-name="T389">若乙方因履行本契約工作或因可歸責於甲方之原因</text:span><text:span text:style-name="T390">，致</text:span><text:span text:style-name="T391">乙方</text:span><text:span text:style-name="T392">感染疾病、發生意外傷害、災害致使不能提供服務</text:span><text:span text:style-name="T393">，甲方不得視乙方未依約提供勞務、亦不得扣除原約定報酬、要求離組、給予其他不利待遇。</text:span></text:p>
        </text:list-item>
      </text:list>
      <text:p text:style-name="P394"/>
      <text:list text:style-name="LFO27" text:continue-numbering="true">
        <text:list-item>
          <text:p text:style-name="P395"><text:span text:style-name="T396">契</text:span><text:span text:style-name="T397">約終止</text:span></text:p>
        </text:list-item>
      </text:list>
      <text:list text:style-name="LFO20" text:continue-numbering="true">
        <text:list-item>
          <text:p text:style-name="P398"><text:span text:style-name="T399"><text:s/>發生下列情事之一時，甲方有權</text:span><text:span text:style-name="T400">終止</text:span><text:span text:style-name="T401">契</text:span><text:span text:style-name="T402">約</text:span><text:span text:style-name="T403">：</text:span></text:p>
        </text:list-item>
      </text:list>
      <text:p text:style-name="P404"><text:span text:style-name="T405">1</text:span><text:span text:style-name="T406">.</text:span><text:span text:style-name="T407"><text:s/></text:span><text:span text:style-name="T408">乙方在職時受刑事處分</text:span><text:span text:style-name="T409">拘役以至於失去履約能力</text:span><text:span text:style-name="T410">時。</text:span></text:p>
      <text:p text:style-name="P411"><text:span text:style-name="T412">2</text:span><text:span text:style-name="T413">.<text:s/></text:span><text:span text:style-name="T414">乙方因健康情況或其他原因而無法工作時。</text:span><text:span text:style-name="T415"> </text:span></text:p>
      <text:p text:style-name="P416">3.<text:s/>乙方未主動告知自身健康狀況予甲方知悉，並隱瞞相關情事，使工作服務期間致甲方權益受損不以利甲方做適當職務規劃安排。</text:p>
      <text:p text:style-name="P417">4.<text:s/>乙方對本契約未能切實遵行，瑕疵重大且無法修改，而使甲方蒙受嚴重損害，無法達成契約約定目的時。</text:p>
      <text:p text:style-name="P41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19"><text:bookmark-start text:name="_Hlk113461291"/>甲方若遇天災、人禍、疫情等不可抗因素致使作品需停拍並解</text:p>
        </text:list-item>
      </text:list>
      <text:p text:style-name="P420">散劇組作業時，須先與乙方商議即時停拍、預告停拍或預告劇</text:p>
      <text:p text:style-name="P421">組解散，若停拍則須給予乙方至停拍日之勞務報酬且不得要求</text:p>
      <text:p text:style-name="P422">返還已領之勞務報酬；若預告劇組解散，應於解散前七日告知</text:p>
      <text:p text:style-name="P423">乙方，且乙方應予以配合。</text:p>
      <text:list text:style-name="LFO37" text:continue-numbering="true">
        <text:list-item>
          <text:p text:style-name="P424">乙方因部分或完全喪失民事行為能力致使其不能繼續履行本契</text:p>
        </text:list-item>
      </text:list>
      <text:p text:style-name="P425">約時。</text:p>
      <text:list text:style-name="LFO20" text:continue-numbering="true">
        <text:list-item>
          <text:p text:style-name="P426"><text:span text:style-name="T427"><text:s/>發生下列情事之一時，乙方有權</text:span><text:span text:style-name="T428">終止</text:span><text:span text:style-name="T429">契</text:span><text:span text:style-name="T430">約</text:span><text:span text:style-name="T431">：</text:span></text:p>
        </text:list-item>
      </text:list>
      <text:p text:style-name="P432">1.<text:s/>甲方未依約履行相關責任與義務。</text:p>
      <text:p text:style-name="P433">2.<text:s/>約定報酬未依約如期支付，經催討不予回應或藉故拖延、惡意</text:p>
      <text:p text:style-name="P434">積欠時。</text:p>
      <text:p text:style-name="P435">3.<text:s/>因工遭受精神、身體上的不法侵害、職場霸凌等情事。</text:p>
      <text:p text:style-name="P436">4.<text:s/>若因甲方違背《文化藝術獎助及促進條例》之權益保障，使乙</text:p>
      <text:p text:style-name="P437">方遭任何形式的權益損害，致難以承擔後續一切相關工作，經與甲方協調後仍未獲得改善時。</text:p>
      <text:p text:style-name="P438">5.<text:s/>甲方發生破產、解散、停業或歇業。</text:p>
      <text:p text:style-name="P439">(三)<text:s/>雙方合議終止契約：</text:p>
      <text:p text:style-name="P440">1.<text:tab/>任一方對契約未能切實遵行至一方受損害，或雙方無法達成一致共識時，雙方須事前提出商議，並進行修正改善，若經修正無法改善時，得終止契約。</text:p>
      <text:p text:style-name="P441">2.<text:tab/>因不可抗力致使本契約目的不能實現，雙方可商議終止契約。</text:p>
      <text:p text:style-name="P442"><text:span text:style-name="T443">(</text:span><text:span text:style-name="T444">四</text:span><text:span text:style-name="T445">) 任一方若</text:span><text:span text:style-name="T446">非</text:span><text:span text:style-name="T447">因專業能力、違約事項等情事</text:span><text:span text:style-name="T448">任意</text:span><text:span text:style-name="T449">解約，致任一方因此遭受損害，得視實際損失究他方支付違約金，以負擔損害賠償責任</text:span><text:span text:style-name="T450">。</text:span></text:p>
      <text:p text:style-name="P451"><text:bookmark-end text:name="_Hlk113461291"/>(五)<text:s/>任一方若任意解約，致任一方因此遭受損害，應視實際損失向他</text:p>
      <text:p text:style-name="P452">方支付違約金，以負擔損害賠償責任。</text:p>
      <text:p text:style-name="P453">(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4"/>
      <text:p text:style-name="P455">十一、<text:bookmark-start text:name="_Hlk113461376"/>性別友善</text:p>
      <text:list text:style-name="LFO28" text:continue-numbering="true">
        <text:list-item>
          <text:p text:style-name="P456"><text:bookmark-start text:name="_Hlk111725668"/><text:soft-page-break/><text:span text:style-name="T457">甲乙雙方</text:span><text:span text:style-name="T458">應依</text:span><text:span text:style-name="T459">《</text:span><text:span text:style-name="T460">性別平等</text:span><text:span text:style-name="T461">工作</text:span><text:span text:style-name="T462">法</text:span><text:span text:style-name="T463">》</text:span><text:span text:style-name="T464">保障性別工作權之平等</text:span><text:bookmark-end text:name="_Hlk111725668"/><text:span text:style-name="T465">；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6">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7"><text:span text:style-name="T468">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69"/>
      <text:p text:style-name="P470">十二、其他權利義務</text:p>
      <text:list text:style-name="LFO21" text:continue-numbering="true">
        <text:list-item>
          <text:p text:style-name="P471">若乙方為外籍技術人員，甲方應依《外國專業人才從事藝術工作許可及管理辦法》向勞動部勞動力發展署申請工作許可。</text:p>
        </text:list-item>
        <text:list-item>
          <text:p text:style-name="P472"><text:span text:style-name="T473">若本片作業涉及「具高風險作業項目」，甲方應要求乙方於契</text:span><text:span text:style-name="T474">約簽訂時須出示相關專業證明，並依「影視業職業災害預防指引」規劃安全作業計畫、設置安全防護措施，且依勞動主管機關要求執行危險作業申報。</text:span></text:p>
        </text:list-item>
      </text:list>
      <text:p text:style-name="P475"/>
      <text:p text:style-name="P476"><text:span text:style-name="T477">十三、契約效力與附件</text:span></text:p>
      <text:list text:style-name="LFO22" text:continue-numbering="true">
        <text:list-item>
          <text:p text:style-name="P478">本契約及附件，如有未盡事宜，雙方同意另以書面文字補充之。</text:p>
        </text:list-item>
        <text:list-item>
          <text:p text:style-name="P479">履約爭議得洽相關工(公)協會、團體或向藝文法律服務平台諮詢。</text:p>
        </text:list-item>
      </text:list>
      <text:p text:style-name="P480"/>
      <text:p text:style-name="P481"><text:span text:style-name="T482">十</text:span><text:span text:style-name="T483">四</text:span><text:span text:style-name="T484">、</text:span><text:span text:style-name="T485">管轄</text:span></text:p>
      <text:p text:style-name="P486"><text:span text:style-name="T487">甲、乙雙方同意，如因本契</text:span><text:span text:style-name="T488">約所生糾紛之訴訟，以_</text:span><text:span text:style-name="T489">__________</text:span><text:span text:style-name="T490">為第一審管轄法院。本契約自簽約日起生效，契</text:span><text:span text:style-name="T491">約1式2份，由甲、乙雙方各執1份為憑。</text:span></text:p>
      <text:p text:style-name="P492"><text:bookmark-end text:name="_Hlk113461376"/></text:p>
      <text:soft-page-break/>
      <text:p text:style-name="P493">立約人</text:p>
      <text:p text:style-name="P494">甲 <text:s text:c="3"/>方：</text:p>
      <text:p text:style-name="P495">負 責 人：</text:p>
      <text:p text:style-name="P496">代 表 人：</text:p>
      <text:p text:style-name="P497">地 <text:s text:c="3"/>址：</text:p>
      <text:p text:style-name="P498">電 <text:s text:c="3"/>話：</text:p>
      <text:p text:style-name="P499">統一編號：</text:p>
      <text:p text:style-name="P500"><text:s/></text:p>
      <text:p text:style-name="P501">乙 <text:s text:c="3"/>方：</text:p>
      <text:p text:style-name="P502">地 <text:s text:c="3"/>址：</text:p>
      <text:p text:style-name="P503">電 <text:s text:c="3"/>話：</text:p>
      <text:p text:style-name="P504">身分證字號：</text:p>
      <text:p text:style-name="P505">(統一編號) :</text:p>
      <text:p text:style-name="P506"/>
      <text:p text:style-name="P507"/>
      <text:p text:style-name="P508">中華民國 <text:s text:c="14"/>年 <text:s text:c="14"/>月 <text:s text:c="13"/>日</text:p>
      <text:p text:style-name="P509"/>
      <text:p text:style-name="P510"/>
      <text:soft-page-break/>
      <text:p text:style-name="P511"><text:span text:style-name="T512">造型組</text:span><text:span text:style-name="T513">(</text:span><text:span text:style-name="T514">含服裝、化妝、髮妝</text:span><text:span text:style-name="T515">)<text:s/></text:span><text:span text:style-name="T516">勞務附約</text:span><text:span text:style-name="T517">(</text:span><text:span text:style-name="T518">乙方為公司時適用</text:span><text:span text:style-name="T519">)</text:span></text:p>
      <text:p text:style-name="P520"/>
      <text:list text:style-name="已輸入樣式28" text:continue-numbering="true">
        <text:list-item>
          <text:p text:style-name="P521"><text:span text:style-name="T522">工作期間</text:span></text:p>
        </text:list-item>
      </text:list>
      <text:list text:style-name="已輸入樣式29" text:continue-numbering="true">
        <text:list-item>
          <text:p text:style-name="P523"><text:span text:style-name="T524">工作服務期間為</text:span><text:span text:style-name="T525">□</text:span><text:span text:style-name="T526">前製期、</text:span><text:span text:style-name="T527">□</text:span><text:span text:style-name="T528">拍攝期：</text:span></text:p>
        </text:list-item>
      </text:list>
      <text:p text:style-name="P529"><text:span text:style-name="T530">即自</text:span><text:span text:style-name="T531">   <text:s/></text:span><text:span text:style-name="T532">年</text:span><text:span text:style-name="T533">   <text:s/></text:span><text:span text:style-name="T534">月</text:span><text:span text:style-name="T535">    </text:span><text:span text:style-name="T536">日至</text:span><text:span text:style-name="T537">   <text:s/></text:span><text:span text:style-name="T538">年</text:span><text:span text:style-name="T539">   <text:s/></text:span><text:span text:style-name="T540">月</text:span><text:span text:style-name="T541">   <text:s/></text:span><text:span text:style-name="T542">日止。</text:span></text:p>
      <text:list text:style-name="已輸入樣式29" text:continue-numbering="true">
        <text:list-item>
          <text:p text:style-name="P543"><text:span text:style-name="T544">工作服務期間可依照作品種類及操作實務，獨立拆開擬定各階段勞務契約。</text:span></text:p>
        </text:list-item>
        <text:list-item>
          <text:p text:style-name="P545"><text:span text:style-name="T546">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7"/>
      <text:list text:style-name="已輸入樣式28">
        <text:list-item text:start-value="2">
          <text:p text:style-name="P548"><text:span text:style-name="T549">工作內容</text:span></text:p>
        </text:list-item>
      </text:list>
      <text:list text:style-name="已輸入樣式30" text:continue-numbering="true">
        <text:list-item>
          <text:p text:style-name="P550"><text:span text:style-name="T551">工作內容詳細事項</text:span><text:span text:style-name="T552">之工作職稱與職務義務可參酌「各組職務及工作項目參考表」。</text:span></text:p>
        </text:list-item>
      </text:list>
      <text:p text:style-name="P553"><text:span text:style-name="T554">□</text:span><text:span text:style-name="T555">前製期：</text:span></text:p>
      <text:p text:style-name="P556"><text:span text:style-name="T557">□</text:span><text:span text:style-name="T558">拍攝期：</text:span></text:p>
      <text:p text:style-name="P559"><text:span text:style-name="T560"><text:s/>(</text:span><text:span text:style-name="T561">二</text:span><text:span text:style-name="T562">)<text:s/></text:span><text:span text:style-name="T563">人員常態編制：因應拍攝規劃以及配置需求，乙方得規劃於常備編制外的支援人員需求，配置人數可跟甲方共同商議討論。</text:span></text:p>
      <text:p text:style-name="P564"><text:span text:style-name="T565">乙方團隊配置，【職稱】 <text:s text:c="3"/></text:span><text:span text:style-name="T566"><text:s text:c="4"/></text:span><text:span text:style-name="T567">名【職稱】 <text:s/></text:span><text:span text:style-name="T568"><text:s text:c="7"/></text:span><text:span text:style-name="T569">名。</text:span></text:p>
      <text:list text:style-name="已輸入樣式29">
        <text:list-item text:start-value="4">
          <text:p text:style-name="P570"><text:span text:style-name="T571">車輛編置：需配置車輛</text:span><text:span text:style-name="T572">□</text:span><text:span text:style-name="T573">九人巴</text:span><text:span text:style-name="T574">______</text:span><text:span text:style-name="T575">輛、</text:span><text:span text:style-name="T576">□3.5</text:span><text:span text:style-name="T577">噸</text:span><text:span text:style-name="T578">_____</text:span><text:span text:style-name="T579">輛</text:span></text:p>
        </text:list-item>
      </text:list>
      <text:p text:style-name="P580"><text:span text:style-name="T581">車輛司機 <text:s text:c="3"/>名。</text:span></text:p>
      <text:p text:style-name="P582"><text:span text:style-name="T583">(</text:span><text:span text:style-name="T584">四</text:span><text:span text:style-name="T585">)<text:s/></text:span><text:span text:style-name="T586">乙方及乙方成員為因應工作彈性、業務需求，得有自行尋求該組別司機之權利，其報酬費用應列為部門必要預算，由甲方支應。</text:span></text:p>
      <text:p text:style-name="P587"><text:span text:style-name="T588">(</text:span><text:span text:style-name="T589">五</text:span><text:span text:style-name="T590">)<text:s/></text:span><text:span text:style-name="T591">甲方應於拍攝現場須提供屬造型組成員使用之監看螢幕。</text:span></text:p>
      <text:p text:style-name="P592"><text:span text:style-name="T593">(</text:span><text:span text:style-name="T594">六</text:span><text:span text:style-name="T595">)<text:s/></text:span><text:span text:style-name="T596">甲方應於提供通風良好且照明充足（現成或後續增強之照明）之任何作業環境。</text:span></text:p>
      <text:soft-page-break/>
      <text:p text:style-name="P597"><text:span text:style-name="T598">三、工作報酬</text:span></text:p>
      <text:p text:style-name="P599"><text:span text:style-name="T600">(</text:span><text:span text:style-name="T601">一</text:span><text:span text:style-name="T602">)<text:s/></text:span><text:span text:style-name="T603">甲方需支付乙方金額為新台幣</text:span><text:span text:style-name="T604"><text:s text:c="23"/></text:span><text:span text:style-name="T605">元整。</text:span></text:p>
      <text:p text:style-name="P606"><text:span text:style-name="T607"><text:s/>(</text:span><text:span text:style-name="T608">二</text:span><text:span text:style-name="T609">)<text:s/></text:span><text:span text:style-name="T610">各階段約定報酬如下：</text:span></text:p>
      <text:p text:style-name="P611"><text:span text:style-name="T612">□</text:span><text:span text:style-name="T613">前製期約定報酬金額為新台幣</text:span><text:span text:style-name="T614">_____________________</text:span><text:span text:style-name="T615">元整，甲方應於 <text:s text:c="3"/>年 <text:s text:c="3"/>月 <text:s text:c="3"/>日前支付於乙方。</text:span></text:p>
      <text:p text:style-name="P616"><text:span text:style-name="T617">□</text:span><text:span text:style-name="T618">拍攝期約定報酬金額為新台幣</text:span><text:span text:style-name="T619">_____________________</text:span><text:span text:style-name="T620">元整，甲方應於 <text:s text:c="3"/>年 <text:s text:c="3"/>月 <text:s text:c="3"/>日前支付於乙方。</text:span></text:p>
      <text:p text:style-name="P621"><text:span text:style-name="T622">(</text:span><text:span text:style-name="T623">三</text:span><text:span text:style-name="T624">)<text:s/></text:span><text:span text:style-name="T625">依工作項目達成度分期給付，分 <text:s text:c="6"/>期，甲方應參照下列詳述每期約定日期、金額支付，未列足之期數可自行增列。</text:span></text:p>
      <text:p text:style-name="P626"><text:span text:style-name="T627">第一期款於 <text:s/>年 <text:s/>月 日前支付，金額為新台幣 <text:s text:c="8"/>元整。</text:span></text:p>
      <text:p text:style-name="P628"><text:span text:style-name="T629">第二期款於 <text:s/>年 <text:s/>月 日前支付，金額為新台幣 <text:s text:c="8"/>元整。</text:span></text:p>
      <text:p text:style-name="P630"><text:span text:style-name="T631">第三期款於 <text:s/>年 <text:s/>月 日前支付，金額為新台幣 <text:s text:c="8"/>元整。</text:span></text:p>
      <text:p text:style-name="P632"><text:span text:style-name="T633">(</text:span><text:span text:style-name="T634">四</text:span><text:span text:style-name="T635">)</text:span><text:span text:style-name="T636"><text:s/></text:span><text:span text:style-name="T637">誤餐費或零用金，甲乙雙方應於契約期間每</text:span><text:span text:style-name="T638">兩週</text:span><text:span text:style-name="T639">合計給付乙次，最晚不得超過</text:span><text:span text:style-name="T640">三週</text:span><text:span text:style-name="T641">。</text:span></text:p>
      <text:p text:style-name="P642"><text:span text:style-name="T643">(</text:span><text:span text:style-name="T644">五</text:span><text:span text:style-name="T645">)<text:s/></text:span><text:span text:style-name="T646">雙方約定工作報酬以下列方式申報：</text:span></text:p>
      <text:p text:style-name="P647"><text:span text:style-name="T648">□</text:span><text:span text:style-name="T649">薪資</text:span><text:span text:style-name="T650">(50)</text:span><text:span text:style-name="T651">、</text:span><text:span text:style-name="T652">□</text:span><text:span text:style-name="T653">個人執行業務所得</text:span><text:span text:style-name="T654">(9A)</text:span><text:span text:style-name="T655">、</text:span><text:span text:style-name="T656">□</text:span><text:span text:style-name="T657">其他有效單據</text:span></text:p>
      <text:p text:style-name="P658"><text:span text:style-name="T659">(</text:span><text:span text:style-name="T660">六</text:span><text:span text:style-name="T661">)<text:s/></text:span><text:span text:style-name="T662">乙方指定帳戶如下：</text:span><text:span text:style-name="T663"> <text:s/></text:span></text:p>
      <text:p text:style-name="P664"><text:span text:style-name="T665">收款行：</text:span><text:span text:style-name="T666">_______________</text:span><text:span text:style-name="T667">分行：</text:span><text:span text:style-name="T668">_______________</text:span></text:p>
      <text:p text:style-name="P669"><text:span text:style-name="T670">帳</text:span><text:span text:style-name="T671">  <text:s/></text:span><text:span text:style-name="T672">號：</text:span><text:span text:style-name="T673">___________________________________</text:span></text:p>
      <text:p text:style-name="P674"><text:span text:style-name="T675">戶</text:span><text:span text:style-name="T676">  <text:s/></text:span><text:span text:style-name="T677">名：</text:span><text:span text:style-name="T678">___________________________________</text:span><text:span text:style-name="T679"><text:line-break/></text:span></text:p>
      <text:p text:style-name="P680"/>
      <text:p text:style-name="P681"><text:span text:style-name="T682">立約人</text:span></text:p>
      <text:p text:style-name="P683"><text:span text:style-name="T684">甲</text:span><text:span text:style-name="T685">    </text:span><text:span text:style-name="T686">方：</text:span><text:span text:style-name="T687"><text:line-break/></text:span></text:p>
      <text:p text:style-name="P688"><text:span text:style-name="T689">負</text:span><text:span text:style-name="T690"><text:s/></text:span><text:span text:style-name="T691">責</text:span><text:span text:style-name="T692"><text:s/></text:span><text:span text:style-name="T693">人：</text:span></text:p>
      <text:p text:style-name="P694"><text:span text:style-name="T695">代</text:span><text:span text:style-name="T696"><text:s/></text:span><text:span text:style-name="T697">表</text:span><text:span text:style-name="T698"><text:s/></text:span><text:span text:style-name="T699">人：</text:span></text:p>
      <text:p text:style-name="P700"><text:span text:style-name="T701">地</text:span><text:span text:style-name="T702"><text:s/>   </text:span><text:span text:style-name="T703">址：</text:span></text:p>
      <text:p text:style-name="P704"><text:span text:style-name="T705">電</text:span><text:span text:style-name="T706">   <text:s/></text:span><text:span text:style-name="T707">話：</text:span></text:p>
      <text:soft-page-break/>
      <text:p text:style-name="P708"><text:span text:style-name="T709">統一編號：</text:span></text:p>
      <text:p text:style-name="P710"/>
      <text:p text:style-name="P711"><text:span text:style-name="T712">乙</text:span><text:span text:style-name="T713"><text:s/>   </text:span><text:span text:style-name="T714">方：</text:span></text:p>
      <text:p text:style-name="P715"><text:span text:style-name="T716">負</text:span><text:span text:style-name="T717"><text:s/></text:span><text:span text:style-name="T718">責</text:span><text:span text:style-name="T719"><text:s/></text:span><text:span text:style-name="T720">人：</text:span></text:p>
      <text:p text:style-name="P721"><text:span text:style-name="T722">代</text:span><text:span text:style-name="T723"><text:s/></text:span><text:span text:style-name="T724">表</text:span><text:span text:style-name="T725"><text:s/></text:span><text:span text:style-name="T726">人：</text:span></text:p>
      <text:p text:style-name="P727"><text:span text:style-name="T728">地</text:span><text:span text:style-name="T729"><text:s/>  <text:s/></text:span><text:span text:style-name="T730">址：</text:span></text:p>
      <text:p text:style-name="P731"><text:span text:style-name="T732">電</text:span><text:span text:style-name="T733"><text:s/>  <text:s/></text:span><text:span text:style-name="T734">話：</text:span></text:p>
      <text:p text:style-name="P735"><text:span text:style-name="T736">統一編號</text:span><text:span text:style-name="T737"><text:s/>:</text:span></text:p>
      <text:p text:style-name="P738"/>
      <text:p text:style-name="P739"/>
      <text:p text:style-name="P740"><text:span text:style-name="T741">中華民國</text:span><text:span text:style-name="T742">  <text:s text:c="6"/></text:span><text:span text:style-name="T743">年</text:span><text:span text:style-name="T744"><text:s/>      <text:s text:c="3"/></text:span><text:span text:style-name="T745">月</text:span><text:span text:style-name="T746">   <text:s text:c="4"/> </text:span><text:span text:style-name="T747">日</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8" style:display-name="已輸入樣式 28">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9" style:display-name="已輸入樣式 29">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30" style:display-name="已輸入樣式 30">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6:00Z</meta:creation-date>
    <dc:date>2024-02-20T05:16:00Z</dc:date>
    <meta:print-date>2024-02-20T05:14:00Z</meta:print-date>
    <meta:template xlink:href="Normal.dotm" xlink:type="simple"/>
    <meta:editing-cycles>2</meta:editing-cycles>
    <meta:editing-duration>PT0S</meta:editing-duration>
    <meta:document-statistic meta:page-count="14" meta:paragraph-count="17" meta:word-count="1303" meta:character-count="8716" meta:row-count="61" meta:non-whitespace-character-count="7430"/>
  </office:meta>
</office:document-meta>
</file>