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8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81"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2" style:parent-style-name="清單段落" style:list-style-name="LFO11"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3" style:parent-style-name="清單段落" style:list-style-name="LFO12" style:family="paragraph">
      <style:paragraph-properties style:text-autospace="none" fo:line-height="0.3472in" fo:margin-left="1in">
        <style:tab-stops/>
      </style:paragraph-properties>
    </style:style>
    <style:style style:name="T58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7" style:parent-style-name="清單段落" style:family="paragraph">
      <style:paragraph-properties style:text-autospace="none" fo:line-height="0.3472in" fo:margin-left="0.5in" fo:text-indent="0.484in">
        <style:tab-stops/>
      </style:paragraph-properties>
    </style:style>
    <style:style style:name="T58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8" style:parent-style-name="清單段落" style:list-style-name="LFO12"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9" style:parent-style-name="清單段落" style:list-style-name="LFO12" style:family="paragraph">
      <style:paragraph-properties style:text-autospace="none" fo:line-height="0.3472in" fo:margin-left="1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5"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6" style:parent-style-name="清單段落" style:list-style-name="LFO11"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7" style:parent-style-name="清單段落" style:list-style-name="LFO33" style:family="paragraph">
      <style:paragraph-properties style:text-autospace="none" fo:line-height="0.3472in" fo:margin-left="1in">
        <style:tab-stops/>
      </style:paragraph-properties>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4" style:parent-style-name="清單段落" style:family="paragraph">
      <style:paragraph-properties style:text-autospace="none" fo:line-height="0.3472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5" style:parent-style-name="清單段落" style:family="paragraph">
      <style:paragraph-properties style:text-autospace="none" fo:line-height="0.3472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6" style:parent-style-name="內文" style:family="paragraph">
      <style:paragraph-properties style:text-autospace="none" fo:line-height="0.3472in" fo:margin-left="0.9833in" fo:text-indent="-0.4902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7"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8" style:parent-style-name="內文"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9"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內文" style:family="paragraph">
      <style:paragraph-properties style:text-autospace="none" fo:line-height="0.3472in" fo:text-indent="0.3888in"/>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7" style:parent-style-name="內文" style:family="paragraph">
      <style:paragraph-properties style:text-autospace="none" fo:line-height="0.3472in" fo:margin-left="0.3902in" fo:text-indent="-0.097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text-autospace="none" fo:line-height="0.3472in" fo:margin-left="0.3902in" fo:text-indent="0.495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text-autospace="none" fo:line-height="0.3333in" fo:margin-left="0.8847in" fo:text-indent="-0.491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4"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5" style:parent-style-name="內文" style:family="paragraph">
      <style:paragraph-properties style:text-autospace="none" fo:line-height="0.3472in" fo:margin-left="0.9819in" fo:text-indent="-0.0972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text-autospace="none" fo:line-height="0.3472in" fo:margin-left="0.525in" fo:text-indent="-0.1319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2"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3"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4" style:parent-style-name="內文" style:family="paragraph">
      <style:paragraph-properties style:text-autospace="none" fo:line-height="0.3333in" fo:text-indent="0.8847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0"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71" style:parent-style-name="內文" style:family="paragraph">
      <style:paragraph-properties style:text-autospace="none" fo:line-height="0.4027in"/>
    </style:style>
    <style:style style:name="T6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3" style:parent-style-name="內文" style:family="paragraph">
      <style:paragraph-properties style:text-autospace="none" fo:line-height="0.4027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8" style:parent-style-name="內文" style:family="paragraph">
      <style:paragraph-properties style:text-autospace="none" fo:line-height="0.4027in"/>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4" style:parent-style-name="內文" style:family="paragraph">
      <style:paragraph-properties style:text-autospace="none" fo:line-height="0.4027in"/>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0" style:parent-style-name="內文" style:family="paragraph">
      <style:paragraph-properties style:text-autospace="none" fo:line-height="0.4027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5" style:parent-style-name="內文" style:family="paragraph">
      <style:paragraph-properties style:text-autospace="none" fo:line-height="0.4027in"/>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9"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00"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701" style:parent-style-name="內文" style:family="paragraph">
      <style:paragraph-properties style:text-autospace="none" fo:line-height="0.4027in"/>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6" style:parent-style-name="內文" style:family="paragraph">
      <style:paragraph-properties style:text-autospace="none" fo:line-height="0.4027in"/>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2" style:parent-style-name="內文" style:family="paragraph">
      <style:paragraph-properties style:text-autospace="none" fo:line-height="0.4027in"/>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8" style:parent-style-name="內文" style:family="paragraph">
      <style:paragraph-properties style:text-autospace="none" fo:line-height="0.4027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3"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24" style:parent-style-name="內文" style:family="paragraph">
      <style:paragraph-properties style:text-autospace="none" fo:text-align="start" fo:line-height="150%"/>
    </style:style>
    <style:style style:name="T72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37" style:parent-style-name="內文" style:family="paragraph">
      <style:paragraph-properties style:text-autospace="none" fo:line-height="0.3472in"/>
      <style:text-properties style:font-name="Traditional Arabic" style:font-name-asian="標楷體" fo:color="#000000" fo:font-size="14pt" style:font-size-asian="14pt" style:font-size-complex="14pt"/>
    </style:style>
    <style:style style:name="P738" style:parent-style-name="內文" style:family="paragraph">
      <style:paragraph-properties style:text-autospace="none" fo:line-height="0.3472in"/>
      <style:text-properties style:font-name="Traditional Arabic" style:font-name-asian="標楷體" fo:color="#000000" fo:font-size="14pt" style:font-size-asian="14pt" style:font-size-complex="14pt"/>
    </style:style>
    <style:style style:name="P739"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造型</text:span><text:span text:style-name="T576">組</text:span><text:span text:style-name="T577">(含服裝、化妝、髮妝)</text:span><text:span text:style-name="T578"><text:s/></text:span><text:span text:style-name="T579"><text:s/></text:span><text:span text:style-name="T580">勞務附約</text:span><text:span text:style-name="T581">(乙方為個人時適用)</text:span></text:p>
      <text:list text:style-name="LFO11" text:continue-numbering="true">
        <text:list-item>
          <text:p text:style-name="P582">工作期間</text:p>
        </text:list-item>
      </text:list>
      <text:list text:style-name="LFO12" text:continue-numbering="true">
        <text:list-item>
          <text:p text:style-name="P583"><text:span text:style-name="T584">工作服務期間為</text:span><text:span text:style-name="T585">□前製期、□拍攝期</text:span><text:span text:style-name="T586">：</text:span></text:p>
        </text:list-item>
      </text:list>
      <text:p text:style-name="P587"><text:span text:style-name="T588">即</text:span><text:span text:style-name="T589">自</text:span><text:span text:style-name="T590">   </text:span><text:span text:style-name="T591"><text:s/></text:span><text:span text:style-name="T592">年</text:span><text:span text:style-name="T593">   </text:span><text:span text:style-name="T594"><text:s/></text:span><text:span text:style-name="T595">月</text:span><text:span text:style-name="T596">    </text:span><text:span text:style-name="T597">日至</text:span><text:span text:style-name="T598">   </text:span><text:span text:style-name="T599"><text:s/></text:span><text:span text:style-name="T600">年</text:span><text:span text:style-name="T601">   </text:span><text:span text:style-name="T602"><text:s/></text:span><text:span text:style-name="T603">月</text:span><text:span text:style-name="T604">   </text:span><text:span text:style-name="T605"><text:s/></text:span><text:span text:style-name="T606">日止</text:span><text:span text:style-name="T607">。</text:span></text:p>
      <text:list text:style-name="LFO12" text:continue-numbering="true">
        <text:list-item>
          <text:p text:style-name="P608">工作服務期間可依照作品種類及操作實務，獨立拆開擬定各階段勞務契約。</text:p>
        </text:list-item>
        <text:list-item>
          <text:p text:style-name="P609"><text:span text:style-name="T610">當契</text:span><text:span text:style-name="T611">約存續期間內非因</text:span><text:span text:style-name="T612">乙方</text:span><text:span text:style-name="T613">之責無法完成約定工作項目，甲方得與乙方協商延長契</text:span><text:span text:style-name="T614">約期間，乙方可優先考量是否配合甲方需求，調整其他工作行程，且以原約定報酬按比例計延長之工作報酬。</text:span></text:p>
        </text:list-item>
      </text:list>
      <text:p text:style-name="P615"/>
      <text:list text:style-name="LFO11" text:continue-numbering="true">
        <text:list-item>
          <text:p text:style-name="P616">工作內容</text:p>
        </text:list-item>
      </text:list>
      <text:list text:style-name="LFO33" text:continue-numbering="true">
        <text:list-item>
          <text:p text:style-name="P617"><text:span text:style-name="T618">工作內容詳細事項</text:span><text:span text:style-name="T619">之</text:span><text:span text:style-name="T620">工作職稱與職務義務可參酌</text:span><text:span text:style-name="T621">「</text:span><text:span text:style-name="T622">各組職務及工作項目參考表」</text:span><text:span text:style-name="T623">。</text:span></text:p>
        </text:list-item>
      </text:list>
      <text:p text:style-name="P624">□前製期：</text:p>
      <text:p text:style-name="P625">□拍攝期：</text:p>
      <text:p text:style-name="P626">(二)<text:s/>甲方應於拍攝現場須提供屬造型組、特化組成員使用之監看螢幕。</text:p>
      <text:p text:style-name="P627">(三)<text:s/>甲方應於提供通風良好且照明充足（現成或後續增強之照明）之任何作業環境。</text:p>
      <text:p text:style-name="P628"/>
      <text:p text:style-name="P629">三、工作報酬</text:p>
      <text:p text:style-name="P630"><text:span text:style-name="T631">(一)</text:span><text:span text:style-name="T632"><text:s/></text:span><text:span text:style-name="T633">甲方需支付乙方金額為新台幣</text:span><text:span text:style-name="T634"><text:s text:c="19"/></text:span><text:span text:style-name="T635"><text:s text:c="2"/></text:span><text:span text:style-name="T636">元整。</text:span></text:p>
      <text:p text:style-name="P637"><text:s/>(二) 雙方約定每月工作報酬為新台幣___________________元整，</text:p>
      <text:p text:style-name="P638">甲方應於契約存續期間內，每月______號支付。</text:p>
      <text:p text:style-name="P639"><text:span text:style-name="T640">(三)</text:span><text:span text:style-name="T641"><text:s/></text:span><text:span text:style-name="T642">誤</text:span><text:span text:style-name="T643">餐費或零用金，</text:span><text:span text:style-name="T644">甲乙雙方</text:span><text:span text:style-name="T645">應於</text:span><text:span text:style-name="T646">契</text:span><text:span text:style-name="T647">約期間</text:span><text:span text:style-name="T648">每</text:span><text:span text:style-name="T649">兩週</text:span><text:span text:style-name="T650">合計給付</text:span><text:span text:style-name="T651">乙次，最晚不得超過</text:span><text:span text:style-name="T652">三週</text:span><text:span text:style-name="T653">。</text:span></text:p>
      <text:soft-page-break/>
      <text:p text:style-name="P654">(四)<text:s/>雙方約定工作報酬以下列方式申報：</text:p>
      <text:p text:style-name="P655">□薪資(50)、□個人執行業務所得(9A)、□其他有效單據</text:p>
      <text:p text:style-name="P656"><text:span text:style-name="T657">(五</text:span><text:span text:style-name="T658">)</text:span><text:span text:style-name="T659"><text:s/></text:span><text:span text:style-name="T660">乙方指定帳戶如下： </text:span><text:span text:style-name="T661"><text:s/></text:span></text:p>
      <text:p text:style-name="P662">收款行：_______________分行：_______________</text:p>
      <text:p text:style-name="P663">帳 <text:s text:c="2"/>號：___________________________________</text:p>
      <text:p text:style-name="P664"><text:span text:style-name="T665">戶 </text:span><text:span text:style-name="T666"><text:s text:c="2"/></text:span><text:span text:style-name="T667">名：</text:span><text:span text:style-name="T668">___________________________________</text:span><text:span text:style-name="T669"> </text:span></text:p>
      <text:p text:style-name="P670"/>
      <text:p text:style-name="P671"><text:span text:style-name="T672">立約人</text:span></text:p>
      <text:p text:style-name="P673"><text:span text:style-name="T674">甲 </text:span><text:span text:style-name="T675"><text:s/></text:span><text:span text:style-name="T676">  方：</text:span><text:span text:style-name="T677"> </text:span></text:p>
      <text:p text:style-name="P678"><text:span text:style-name="T679">負</text:span><text:span text:style-name="T680"><text:s/></text:span><text:span text:style-name="T681">責</text:span><text:span text:style-name="T682"><text:s/></text:span><text:span text:style-name="T683">人：</text:span></text:p>
      <text:p text:style-name="P684"><text:span text:style-name="T685">代</text:span><text:span text:style-name="T686"><text:s/></text:span><text:span text:style-name="T687">表</text:span><text:span text:style-name="T688"><text:s/></text:span><text:span text:style-name="T689">人：</text:span></text:p>
      <text:p text:style-name="P690"><text:span text:style-name="T691">地</text:span><text:span text:style-name="T692"><text:s/></text:span><text:span text:style-name="T693">   </text:span><text:span text:style-name="T694">址：</text:span></text:p>
      <text:p text:style-name="P695"><text:span text:style-name="T696">電   </text:span><text:span text:style-name="T697"><text:s/></text:span><text:span text:style-name="T698">話：</text:span></text:p>
      <text:p text:style-name="P699">統一編號：</text:p>
      <text:p text:style-name="P700"/>
      <text:p text:style-name="P701"><text:span text:style-name="T702">乙</text:span><text:span text:style-name="T703"><text:s/></text:span><text:span text:style-name="T704">   </text:span><text:span text:style-name="T705">方：</text:span></text:p>
      <text:p text:style-name="P706"><text:span text:style-name="T707">地</text:span><text:span text:style-name="T708"><text:s/></text:span><text:span text:style-name="T709">  </text:span><text:span text:style-name="T710"><text:s/></text:span><text:span text:style-name="T711">址：</text:span></text:p>
      <text:p text:style-name="P712"><text:span text:style-name="T713">電</text:span><text:span text:style-name="T714"><text:s/></text:span><text:span text:style-name="T715">  </text:span><text:span text:style-name="T716"><text:s/></text:span><text:span text:style-name="T717">話：</text:span></text:p>
      <text:p text:style-name="P718"><text:span text:style-name="T719">身分證字號</text:span><text:span text:style-name="T720">(</text:span><text:span text:style-name="T721">統一編號</text:span><text:span text:style-name="T722">) :</text:span></text:p>
      <text:p text:style-name="P723"/>
      <text:p text:style-name="P724"><text:span text:style-name="T725">中華民國</text:span><text:span text:style-name="T726"> </text:span><text:span text:style-name="T727"><text:s text:c="7"/></text:span><text:span text:style-name="T728">年</text:span><text:span text:style-name="T729"><text:s/></text:span><text:span text:style-name="T730">     </text:span><text:span text:style-name="T731"><text:s text:c="4"/></text:span><text:span text:style-name="T732">月</text:span><text:span text:style-name="T733">  </text:span><text:span text:style-name="T734"><text:s text:c="5"/></text:span><text:span text:style-name="T735"> </text:span><text:span text:style-name="T736">日</text:span></text:p>
      <text:p text:style-name="P737"/>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6:00Z</meta:creation-date>
    <dc:date>2022-10-13T06:16:00Z</dc:date>
    <meta:print-date>2022-10-13T06:16:00Z</meta:print-date>
    <meta:template xlink:href="Normal" xlink:type="simple"/>
    <meta:editing-cycles>2</meta:editing-cycles>
    <meta:editing-duration>PT0S</meta:editing-duration>
    <meta:document-statistic meta:page-count="12" meta:paragraph-count="15" meta:word-count="1170" meta:character-count="7825" meta:row-count="55" meta:non-whitespace-character-count="6670"/>
  </office:meta>
</office:document-meta>
</file>