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0.3194in"/>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3"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4" style:parent-style-name="清單段落" style:list-style-name="LFO6"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5" style:parent-style-name="清單段落" style:list-style-name="LFO5" style:family="paragraph">
      <style:paragraph-properties style:text-autospace="none" fo:line-height="0.3194in" fo:margin-left="1in">
        <style:tab-stops/>
      </style:paragraph-properties>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99" style:parent-style-name="清單段落" style:family="paragraph">
      <style:paragraph-properties style:text-autospace="none" fo:line-height="0.3194in" fo:margin-left="0.5in" fo:text-indent="0.484in">
        <style:tab-stops/>
      </style:paragraph-properties>
    </style:style>
    <style:style style:name="T60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list-style-name="LFO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1" style:parent-style-name="清單段落" style:list-style-name="LFO5" style:family="paragraph">
      <style:paragraph-properties style:text-autospace="none" fo:line-height="0.3194in" fo:margin-left="1in">
        <style:tab-stops/>
      </style:paragraph-properties>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7"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28" style:parent-style-name="清單段落" style:list-style-name="LFO6"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9" style:parent-style-name="清單段落" style:list-style-name="LFO49" style:family="paragraph">
      <style:paragraph-properties style:text-autospace="none" fo:line-height="0.3194in" fo:margin-left="1in">
        <style:tab-stops/>
      </style:paragraph-properties>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6"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7"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8" style:parent-style-name="內文" style:family="paragraph">
      <style:paragraph-properties style:text-autospace="none" fo:line-height="0.3194in" fo:margin-left="0.9833in" fo:text-indent="-0.4916in">
        <style:tab-stops/>
      </style:paragraph-properties>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46"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47" style:parent-style-name="內文" style:family="paragraph">
      <style:paragraph-properties style:text-autospace="none" fo:line-height="0.3194in" fo:margin-left="0.3333in" fo:text-indent="0.1944in">
        <style:tab-stops/>
      </style:paragraph-properties>
    </style:style>
    <style:style style:name="T6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4" style:parent-style-name="內文" style:family="paragraph">
      <style:paragraph-properties style:text-autospace="none" fo:line-height="0.3194in" fo:margin-left="1.177in" fo:text-indent="-0.192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55" style:parent-style-name="內文" style:family="paragraph">
      <style:paragraph-properties style:text-autospace="none" fo:line-height="0.3194in" fo:margin-left="0.984in" fo:text-indent="-0.484in">
        <style:tab-stops/>
      </style:paragraph-properties>
    </style:style>
    <style:style style:name="T65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0"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2"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3"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64" style:parent-style-name="內文" style:family="paragraph">
      <style:paragraph-properties style:text-autospace="none" fo:line-height="0.3194in" fo:text-indent="0.3888in"/>
    </style:style>
    <style:style style:name="T6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72" style:parent-style-name="內文" style:family="paragraph">
      <style:paragraph-properties style:text-autospace="none" fo:line-height="0.3194in" fo:margin-left="1.0833in" fo:text-indent="-0.1986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text-autospace="none" fo:line-height="0.3194in" fo:margin-left="1.0833in" fo:text-indent="-0.198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text-autospace="none" fo:line-height="0.3194in" fo:margin-left="1.0833in" fo:text-indent="-0.198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text-autospace="none" fo:line-height="0.3194in" fo:margin-left="0.8847in" fo:text-indent="-0.4916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1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4" style:parent-style-name="內文" style:family="paragraph">
      <style:paragraph-properties fo:widows="2" fo:orphans="2" fo:text-align="start" fo:line-height="0.3194in" fo:margin-left="0.3944in" fo:text-indent="-0.0013in">
        <style:tab-stops/>
      </style:paragraph-properties>
    </style:style>
    <style:style style:name="T71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9" style:parent-style-name="內文" style:family="paragraph">
      <style:paragraph-properties fo:widows="2" fo:orphans="2" fo:text-align="start" fo:line-height="0.3194in" fo:margin-left="0.3944in" fo:text-indent="-0.0013in">
        <style:tab-stops/>
      </style:paragraph-properties>
    </style:style>
    <style:style style:name="T72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6" style:parent-style-name="內文" style:family="paragraph">
      <style:paragraph-properties fo:widows="2" fo:orphans="2" fo:text-align="start" fo:line-height="0.3194in" fo:margin-left="0.3944in" fo:text-indent="-0.0013in">
        <style:tab-stops/>
      </style:paragraph-properties>
    </style:style>
    <style:style style:name="T72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3" style:parent-style-name="內文" style:family="paragraph">
      <style:paragraph-properties style:text-autospace="none" fo:line-height="0.3194in" fo:margin-left="0.8854in" fo:text-indent="-0.55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48"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49"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text-autospace="none" fo:line-height="0.3194in" fo:margin-left="0.525in" fo:text-indent="-0.1319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5"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756"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fo:margin-left="0.6881in" fo:text-indent="0.0972in">
        <style:tab-stops/>
      </style:paragraph-properties>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764"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65" style:parent-style-name="內文" style:family="paragraph">
      <style:paragraph-properties style:text-autospace="none" fo:line-height="0.3194in"/>
    </style:style>
    <style:style style:name="T7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67" style:parent-style-name="內文" style:family="paragraph">
      <style:paragraph-properties style:text-autospace="none" fo:line-height="0.3194in"/>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72" style:parent-style-name="內文" style:family="paragraph">
      <style:paragraph-properties style:text-autospace="none" fo:line-height="0.3194in"/>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8" style:parent-style-name="內文" style:family="paragraph">
      <style:paragraph-properties style:text-autospace="none" fo:line-height="0.3194in"/>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4" style:parent-style-name="內文" style:family="paragraph">
      <style:paragraph-properties style:text-autospace="none" fo:line-height="0.3194in"/>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9" style:parent-style-name="內文" style:family="paragraph">
      <style:paragraph-properties style:text-autospace="none" fo:line-height="0.3194in"/>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4"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9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8" style:parent-style-name="內文" style:family="paragraph">
      <style:paragraph-properties style:text-autospace="none" fo:line-height="0.3194in"/>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4" style:parent-style-name="內文" style:family="paragraph">
      <style:paragraph-properties style:text-autospace="none" fo:line-height="0.3194in"/>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0" style:parent-style-name="內文" style:family="paragraph">
      <style:paragraph-properties style:text-autospace="none" fo:line-height="0.3194in"/>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3"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81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815" style:parent-style-name="內文" style:family="paragraph">
      <style:paragraph-properties style:text-autospace="none" fo:text-align="start" fo:line-height="0.3194in"/>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2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2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37" style:parent-style-name="內文" style:family="paragraph">
      <style:paragraph-properties fo:widows="2" fo:orphans="2" fo:line-height="0.3194in"/>
      <style:text-properties style:font-name="標楷體" style:font-name-asian="標楷體"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美術組<text:s/></text:span><text:span text:style-name="T590"><text:s/></text:span><text:span text:style-name="T591">勞務附約</text:span><text:span text:style-name="T592">(乙方為公司時適用)</text:span></text:p>
      <text:p text:style-name="P593"/>
      <text:list text:style-name="LFO6" text:continue-numbering="true">
        <text:list-item>
          <text:p text:style-name="P594">工作期間</text:p>
        </text:list-item>
      </text:list>
      <text:list text:style-name="LFO5" text:continue-numbering="true">
        <text:list-item>
          <text:p text:style-name="P595"><text:span text:style-name="T596">工作服務期間為</text:span><text:span text:style-name="T597">□前製期、□拍攝期、□後製期</text:span><text:span text:style-name="T598">：</text:span></text:p>
        </text:list-item>
      </text:list>
      <text:p text:style-name="P599"><text:span text:style-name="T600">即</text:span><text:span text:style-name="T601">自</text:span><text:span text:style-name="T602">   </text:span><text:span text:style-name="T603"><text:s/></text:span><text:span text:style-name="T604">年</text:span><text:span text:style-name="T605">   </text:span><text:span text:style-name="T606"><text:s/></text:span><text:span text:style-name="T607">月</text:span><text:span text:style-name="T608">    </text:span><text:span text:style-name="T609">日至</text:span><text:span text:style-name="T610">   </text:span><text:span text:style-name="T611"><text:s/></text:span><text:span text:style-name="T612">年</text:span><text:span text:style-name="T613">   </text:span><text:span text:style-name="T614"><text:s/></text:span><text:span text:style-name="T615">月</text:span><text:span text:style-name="T616">   </text:span><text:span text:style-name="T617"><text:s/></text:span><text:span text:style-name="T618">日止</text:span><text:span text:style-name="T619">。</text:span></text:p>
      <text:list text:style-name="LFO5" text:continue-numbering="true">
        <text:list-item>
          <text:p text:style-name="P620">工作服務期間可依照作品種類及操作實務，獨立拆開擬定各階段勞務契約。</text:p>
        </text:list-item>
        <text:list-item>
          <text:p text:style-name="P621"><text:span text:style-name="T622">當契</text:span><text:span text:style-name="T623">約存續期間內非因</text:span><text:span text:style-name="T624">乙方或乙方成員之責無法完成約定工作項目，甲方得與乙方協商延長契</text:span><text:span text:style-name="T625">約期間，乙方及乙方成員可優</text:span><text:span text:style-name="T626">先考量是否配合甲方需求，調整其他工作行程，且以原約定報酬按比例計延長之工作報酬。</text:span></text:p>
        </text:list-item>
      </text:list>
      <text:p text:style-name="P627"/>
      <text:list text:style-name="LFO6" text:continue-numbering="true">
        <text:list-item>
          <text:p text:style-name="P628">工作內容</text:p>
        </text:list-item>
      </text:list>
      <text:list text:style-name="LFO49" text:continue-numbering="true">
        <text:list-item>
          <text:p text:style-name="P629"><text:span text:style-name="T630">工作內容詳細事項</text:span><text:span text:style-name="T631">之</text:span><text:span text:style-name="T632">工作職稱與職務義務可參酌</text:span><text:span text:style-name="T633">「</text:span><text:span text:style-name="T634">各組職務及工作項目參考表」</text:span><text:span text:style-name="T635">。</text:span></text:p>
        </text:list-item>
      </text:list>
      <text:p text:style-name="P636">□前製期：</text:p>
      <text:p text:style-name="P637">□拍攝期：</text:p>
      <text:p text:style-name="P638"><text:span text:style-name="T639">(</text:span><text:span text:style-name="T640">二)</text:span><text:span text:style-name="T641"><text:s/></text:span><text:span text:style-name="T642">人員常態編制：</text:span><text:span text:style-name="T643">因應拍攝規劃以及配置需求，乙方得規劃於常備</text:span><text:span text:style-name="T644">編制外的</text:span><text:span text:style-name="T645">支援人員需求，配置人數可跟甲方共同商議討論。</text:span></text:p>
      <text:p text:style-name="P646">乙方團隊配置，【職稱】 <text:s text:c="3"/><text:s text:c="5"/>名【職稱】 <text:s/><text:s text:c="3"/><text:s/><text:s text:c="2"/>名。</text:p>
      <text:p text:style-name="P647"><text:span text:style-name="T648">(三)</text:span><text:s/><text:span text:style-name="T649">車輛編置：需配置車輛□九人巴_</text:span><text:span text:style-name="T650">_____</text:span><text:span text:style-name="T651">輛、□3.5噸_</text:span><text:span text:style-name="T652">____</text:span><text:span text:style-name="T653">輛</text:span></text:p>
      <text:p text:style-name="P654">車輛司機 <text:s text:c="3"/>名。</text:p>
      <text:p text:style-name="P655"><text:span text:style-name="T656">(四)</text:span><text:span text:style-name="T657"><text:s/></text:span><text:span text:style-name="T658">乙方及乙方成員為因應</text:span><text:span text:style-name="T659">工作彈性、業務需求，得有自行尋求該組別司機之權利，其報酬費用應列為部門必要預算，由甲方支應。</text:span></text:p>
      <text:p text:style-name="P660">(五)<text:s/>甲方應於前製期便設置安全衛生人員或協力安全人員，規劃各項安全衛生作業、實施必要安全衛生措施，以確保勘景、製景、陳設等作業安全執行。</text:p>
      <text:soft-page-break/>
      <text:p text:style-name="P661">(六)<text:s/>甲方應於拍攝期間規劃並提供通風良好且照明充足（現成或後續增強之照明）之製景環境、陳設環境、收尾環境及任何作業環境。</text:p>
      <text:p text:style-name="P662"/>
      <text:p text:style-name="P663">三、工作報酬</text:p>
      <text:p text:style-name="P664"><text:span text:style-name="T665">(一)</text:span><text:span text:style-name="T666"><text:s/></text:span><text:span text:style-name="T667">甲方需支付乙方金額為新台幣</text:span><text:span text:style-name="T668"><text:s text:c="19"/></text:span><text:span text:style-name="T669"><text:s text:c="4"/></text:span><text:span text:style-name="T670">元整。</text:span></text:p>
      <text:p text:style-name="P671">(二)<text:s/>各階段約定報酬如下：</text:p>
      <text:p text:style-name="P672"><text:span text:style-name="T673">□前製期約定報酬金額為新台幣_____________________元整</text:span><text:span text:style-name="T674">，甲方應</text:span><text:span text:style-name="T675">於</text:span><text:span text:style-name="T676"><text:s text:c="4"/></text:span><text:span text:style-name="T677">年</text:span><text:span text:style-name="T678"><text:s text:c="4"/></text:span><text:span text:style-name="T679">月</text:span><text:span text:style-name="T680"><text:s text:c="4"/></text:span><text:span text:style-name="T681">日</text:span><text:span text:style-name="T682">前支付於乙方</text:span></text:p>
      <text:p text:style-name="P683"><text:span text:style-name="T684">□拍攝期約定報酬金額為新台幣_____________________元整</text:span><text:span text:style-name="T685">，甲方應</text:span><text:span text:style-name="T686">於</text:span><text:span text:style-name="T687"><text:s text:c="4"/></text:span><text:span text:style-name="T688">年</text:span><text:span text:style-name="T689"><text:s text:c="4"/></text:span><text:span text:style-name="T690">月</text:span><text:span text:style-name="T691"><text:s text:c="4"/></text:span><text:span text:style-name="T692">日</text:span><text:span text:style-name="T693">前支付於乙方</text:span></text:p>
      <text:p text:style-name="P694"><text:span text:style-name="T695">□後製</text:span><text:span text:style-name="T696">期約定報酬金額為新台幣_________________</text:span><text:span text:style-name="T697">___</text:span><text:span text:style-name="T698">元整</text:span><text:span text:style-name="T699">，甲方應</text:span><text:span text:style-name="T700">於</text:span><text:span text:style-name="T701"><text:s text:c="4"/></text:span><text:span text:style-name="T702">年</text:span><text:span text:style-name="T703"><text:s text:c="4"/></text:span><text:span text:style-name="T704">月</text:span><text:span text:style-name="T705"><text:s text:c="4"/></text:span><text:span text:style-name="T706">日</text:span><text:span text:style-name="T707">前支付於乙方</text:span></text:p>
      <text:p text:style-name="P708"><text:span text:style-name="T709">(三)<text:s/></text:span><text:span text:style-name="T710">依工作項目達成度分期給付，分</text:span><text:span text:style-name="T711"><text:s text:c="7"/></text:span><text:span text:style-name="T712">期，甲方應參照下列</text:span><text:span text:style-name="T713">詳述每期約定日期、金額支付，未列足之期數可自行增列。</text:span></text:p>
      <text:p text:style-name="P714"><text:span text:style-name="T715">第一期款於 <text:s/>年 <text:s/>月 日前支付，金額為新台幣</text:span><text:span text:style-name="T716"><text:s text:c="9"/></text:span><text:span text:style-name="T717">元整</text:span><text:span text:style-name="T718">。</text:span></text:p>
      <text:p text:style-name="P719"><text:span text:style-name="T720">第</text:span><text:span text:style-name="T721">二</text:span><text:span text:style-name="T722">期款於 <text:s/>年 <text:s/>月 日前支付，金額為新台幣</text:span><text:span text:style-name="T723"><text:s text:c="9"/></text:span><text:span text:style-name="T724">元整</text:span><text:span text:style-name="T725">。</text:span></text:p>
      <text:p text:style-name="P726"><text:span text:style-name="T727">第</text:span><text:span text:style-name="T728">三</text:span><text:span text:style-name="T729">期款於 <text:s/>年 <text:s/>月 日前支付，金額為新台幣</text:span><text:span text:style-name="T730"><text:s text:c="9"/></text:span><text:span text:style-name="T731">元整</text:span><text:span text:style-name="T732">。</text:span></text:p>
      <text:p text:style-name="P733"><text:span text:style-name="T734"><text:s/>(四)</text:span><text:span text:style-name="T735"><text:s/></text:span><text:span text:style-name="T736">誤</text:span><text:span text:style-name="T737">餐費或零用金，</text:span><text:span text:style-name="T738">甲乙雙方</text:span><text:span text:style-name="T739">應於</text:span><text:span text:style-name="T740">契</text:span><text:span text:style-name="T741">約期間</text:span><text:span text:style-name="T742">每</text:span><text:span text:style-name="T743">兩週</text:span><text:span text:style-name="T744">合計給付</text:span><text:span text:style-name="T745">乙次，最晚不得超過</text:span><text:span text:style-name="T746">三週</text:span><text:span text:style-name="T747">。</text:span></text:p>
      <text:p text:style-name="P748">(五)<text:s/>雙方約定工作報酬以下列方式申報：</text:p>
      <text:p text:style-name="P749">□薪資(50)、□個人執行業務所得(9A)、□其他有效單據</text:p>
      <text:p text:style-name="P750"><text:span text:style-name="T751">(六</text:span><text:span text:style-name="T752">)</text:span><text:span text:style-name="T753">乙方指定帳戶如下： </text:span><text:span text:style-name="T754"><text:s/></text:span></text:p>
      <text:p text:style-name="P755">收款行：_______________分行：_______________</text:p>
      <text:p text:style-name="P756">帳 <text:s text:c="2"/>號：___________________________________</text:p>
      <text:p text:style-name="P757"><text:span text:style-name="T758">戶 </text:span><text:span text:style-name="T759"><text:s text:c="2"/></text:span><text:span text:style-name="T760">名：</text:span><text:span text:style-name="T761">___________________________________</text:span><text:span text:style-name="T762"> </text:span></text:p>
      <text:p text:style-name="P763"/>
      <text:p text:style-name="P764"/>
      <text:soft-page-break/>
      <text:p text:style-name="P765"><text:span text:style-name="T766">立約人</text:span></text:p>
      <text:p text:style-name="P767"><text:span text:style-name="T768">甲 </text:span><text:span text:style-name="T769"><text:s/></text:span><text:span text:style-name="T770">  方：</text:span><text:span text:style-name="T771"> </text:span></text:p>
      <text:p text:style-name="P772"><text:span text:style-name="T773">負</text:span><text:span text:style-name="T774"><text:s/></text:span><text:span text:style-name="T775">責</text:span><text:span text:style-name="T776"><text:s/></text:span><text:span text:style-name="T777">人：</text:span></text:p>
      <text:p text:style-name="P778"><text:span text:style-name="T779">代</text:span><text:span text:style-name="T780"><text:s/></text:span><text:span text:style-name="T781">表</text:span><text:span text:style-name="T782"><text:s/></text:span><text:span text:style-name="T783">人：</text:span></text:p>
      <text:p text:style-name="P784"><text:span text:style-name="T785">地</text:span><text:span text:style-name="T786"><text:s/></text:span><text:span text:style-name="T787">   </text:span><text:span text:style-name="T788">址：</text:span></text:p>
      <text:p text:style-name="P789"><text:span text:style-name="T790">電   </text:span><text:span text:style-name="T791"><text:s/></text:span><text:span text:style-name="T792">話：</text:span></text:p>
      <text:p text:style-name="P793">統一編號：</text:p>
      <text:p text:style-name="P794"/>
      <text:p text:style-name="P795">乙<text:s/>   方：</text:p>
      <text:p text:style-name="P796">負<text:s/>責<text:s/>人：</text:p>
      <text:p text:style-name="P797">代<text:s/>表<text:s/>人：</text:p>
      <text:p text:style-name="P798"><text:span text:style-name="T799">地</text:span><text:span text:style-name="T800"><text:s/></text:span><text:span text:style-name="T801">  </text:span><text:span text:style-name="T802"><text:s/></text:span><text:span text:style-name="T803">址：</text:span></text:p>
      <text:p text:style-name="P804"><text:span text:style-name="T805">電</text:span><text:span text:style-name="T806"><text:s/></text:span><text:span text:style-name="T807">  </text:span><text:span text:style-name="T808"><text:s/></text:span><text:span text:style-name="T809">話：</text:span></text:p>
      <text:p text:style-name="P810"><text:span text:style-name="T811">統一編號</text:span><text:span text:style-name="T812"><text:s/>:</text:span></text:p>
      <text:p text:style-name="P813"/>
      <text:p text:style-name="P814"/>
      <text:p text:style-name="P815"><text:span text:style-name="T816">中華民國</text:span><text:span text:style-name="T817"> </text:span><text:span text:style-name="T818"><text:s text:c="7"/></text:span><text:span text:style-name="T819">年</text:span><text:span text:style-name="T820"><text:s/></text:span><text:span text:style-name="T821">     </text:span><text:span text:style-name="T822"><text:s text:c="4"/></text:span><text:span text:style-name="T823">月</text:span><text:span text:style-name="T824">  </text:span><text:span text:style-name="T825"><text:s text:c="5"/></text:span><text:span text:style-name="T826"> </text:span><text:span text:style-name="T827">日</text:span></text:p>
      <text:p text:style-name="P828"/>
      <text:p text:style-name="P829"/>
      <text:p text:style-name="P830"/>
      <text:p text:style-name="P831"/>
      <text:p text:style-name="P832"/>
      <text:p text:style-name="P833"/>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6:00Z</meta:creation-date>
    <dc:date>2022-10-13T06:16:00Z</dc:date>
    <meta:print-date>2022-10-13T06:16:00Z</meta:print-date>
    <meta:template xlink:href="Normal" xlink:type="simple"/>
    <meta:editing-cycles>2</meta:editing-cycles>
    <meta:editing-duration>PT0S</meta:editing-duration>
    <meta:document-statistic meta:page-count="14" meta:paragraph-count="17" meta:word-count="1329" meta:character-count="8889" meta:row-count="63" meta:non-whitespace-character-count="7577"/>
  </office:meta>
</office:document-meta>
</file>