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0"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10" style:family="paragraph">
      <style:paragraph-properties style:text-autospace="none" fo:line-height="0.3472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5" style:parent-style-name="清單段落" style:family="paragraph">
      <style:paragraph-properties style:text-autospace="none" fo:line-height="0.3472in" fo:margin-left="0.5in" fo:text-indent="0.484in">
        <style:tab-stops/>
      </style:paragraph-properties>
    </style:style>
    <style:style style:name="T58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6" style:parent-style-name="清單段落" style:list-style-name="LFO10"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7" style:parent-style-name="清單段落" style:list-style-name="LFO10" style:family="paragraph">
      <style:paragraph-properties style:text-autospace="none" fo:line-height="0.3472in" fo:margin-left="1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13" style:parent-style-name="內文" style:family="paragraph">
      <style:paragraph-properties style:text-autospace="none" fo:line-height="0.2777in"/>
      <style:text-properties style:font-name="標楷體" style:font-name-asian="標楷體" style:font-name-complex="Calibri" fo:color="#000000" style:letter-kerning="false" fo:font-size="14pt" style:font-size-asian="14pt" style:font-size-complex="14pt" style:text-underline-color="#000000"/>
    </style:style>
    <style:style style:name="P614"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5" style:parent-style-name="清單段落" style:family="paragraph">
      <style:paragraph-properties style:text-autospace="none" fo:line-height="0.3472in" fo:margin-left="0.5in">
        <style:tab-stops/>
      </style:paragraph-properties>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2" style:parent-style-name="清單段落" style:family="paragraph">
      <style:paragraph-properties style:text-autospace="none" fo:line-height="0.3472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family="paragraph">
      <style:paragraph-properties style:text-autospace="none" fo:line-height="0.3472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內文" style:family="paragraph">
      <style:paragraph-properties style:text-autospace="none" fo:line-height="0.2777in" fo:margin-left="0.5833in" fo:text-indent="-0.5833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5"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26" style:parent-style-name="內文" style:family="paragraph">
      <style:paragraph-properties style:text-autospace="none" fo:line-height="0.3333in" fo:text-indent="0.3888in"/>
    </style:style>
    <style:style style:name="T62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3" style:parent-style-name="內文" style:family="paragraph">
      <style:paragraph-properties style:text-autospace="none" fo:line-height="0.3333in" fo:text-indent="0.3888in"/>
      <style:text-properties style:font-name="標楷體" style:font-name-asian="標楷體" fo:font-size="14pt" style:font-size-asian="14pt" style:font-size-complex="14pt"/>
    </style:style>
    <style:style style:name="P634" style:parent-style-name="內文" style:family="paragraph">
      <style:paragraph-properties style:text-autospace="none" fo:line-height="0.3333in" fo:text-indent="0.8847in"/>
      <style:text-properties style:font-name="標楷體" style:font-name-asian="標楷體" fo:font-size="14pt" style:font-size-asian="14pt" style:font-size-complex="14pt"/>
    </style:style>
    <style:style style:name="P635" style:parent-style-name="內文" style:family="paragraph">
      <style:paragraph-properties style:text-autospace="none" fo:line-height="0.3333in" fo:margin-left="0.8847in" fo:text-indent="-0.491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1" style:parent-style-name="內文" style:family="paragraph">
      <style:paragraph-properties style:text-autospace="none" fo:line-height="0.3333in" fo:text-indent="0.3888in"/>
      <style:text-properties style:font-name="標楷體" style:font-name-asian="標楷體" fo:font-size="14pt" style:font-size-asian="14pt" style:font-size-complex="14pt"/>
    </style:style>
    <style:style style:name="P652" style:parent-style-name="內文" style:family="paragraph">
      <style:paragraph-properties style:text-autospace="none" fo:line-height="0.3333in" fo:margin-left="0.525in" fo:text-indent="0.359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text-autospace="none" fo:line-height="0.3333in" fo:margin-left="0.525in" fo:text-indent="-0.1319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58"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59"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0" style:parent-style-name="內文" style:family="paragraph">
      <style:paragraph-properties style:text-autospace="none" fo:line-height="0.3333in" fo:text-indent="0.8847in"/>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66" style:parent-style-name="內文" style:family="paragraph">
      <style:paragraph-properties style:text-autospace="none" fo:line-height="0.4027in"/>
    </style:style>
    <style:style style:name="T6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68" style:parent-style-name="內文" style:family="paragraph">
      <style:paragraph-properties style:text-autospace="none" fo:line-height="0.4027in"/>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3" style:parent-style-name="內文" style:family="paragraph">
      <style:paragraph-properties style:text-autospace="none" fo:line-height="0.4027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79" style:parent-style-name="內文" style:family="paragraph">
      <style:paragraph-properties style:text-autospace="none" fo:line-height="0.4027in"/>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5" style:parent-style-name="內文" style:family="paragraph">
      <style:paragraph-properties style:text-autospace="none" fo:line-height="0.4027in"/>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0" style:parent-style-name="內文" style:family="paragraph">
      <style:paragraph-properties style:text-autospace="none" fo:line-height="0.4027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4"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695"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696" style:parent-style-name="內文" style:family="paragraph">
      <style:paragraph-properties style:text-autospace="none" fo:line-height="0.4027in"/>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1" style:parent-style-name="內文" style:family="paragraph">
      <style:paragraph-properties style:text-autospace="none" fo:line-height="0.4027in"/>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7" style:parent-style-name="內文" style:family="paragraph">
      <style:paragraph-properties style:text-autospace="none" fo:line-height="0.4027in"/>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3" style:parent-style-name="內文" style:family="paragraph">
      <style:paragraph-properties style:text-autospace="none" fo:line-height="0.4027in"/>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8"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19" style:parent-style-name="內文" style:family="paragraph">
      <style:paragraph-properties style:text-autospace="none" fo:text-align="start" fo:line-height="150%"/>
    </style:style>
    <style:style style:name="T72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32"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選角</text:span><text:span text:style-name="T576">組<text:s/></text:span><text:span text:style-name="T577"><text:s/></text:span><text:span text:style-name="T578">勞務附約</text:span><text:span text:style-name="T579">(乙方為個人時適用)</text:span></text:p>
      <text:list text:style-name="LFO9" text:continue-numbering="true">
        <text:list-item>
          <text:p text:style-name="P580">工作期間</text:p>
        </text:list-item>
      </text:list>
      <text:list text:style-name="LFO10" text:continue-numbering="true">
        <text:list-item>
          <text:p text:style-name="P581"><text:span text:style-name="T582">工作服務期間為</text:span><text:span text:style-name="T583">□前製期、□拍攝期</text:span><text:span text:style-name="T584">：</text:span></text:p>
        </text:list-item>
      </text:list>
      <text:p text:style-name="P585"><text:span text:style-name="T586">即</text:span><text:span text:style-name="T587">自</text:span><text:span text:style-name="T588">   </text:span><text:span text:style-name="T589"><text:s/></text:span><text:span text:style-name="T590">年</text:span><text:span text:style-name="T591">   </text:span><text:span text:style-name="T592"><text:s/></text:span><text:span text:style-name="T593">月</text:span><text:span text:style-name="T594">    </text:span><text:span text:style-name="T595">日至</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text:s/></text:span><text:span text:style-name="T604">日止</text:span><text:span text:style-name="T605">。</text:span></text:p>
      <text:list text:style-name="LFO10" text:continue-numbering="true">
        <text:list-item>
          <text:p text:style-name="P606">工作服務期間可依照作品種類及操作實務，獨立拆開擬定各階段勞務契約。</text:p>
        </text:list-item>
        <text:list-item>
          <text:p text:style-name="P607"><text:span text:style-name="T608">當契</text:span><text:span text:style-name="T609">約存續期間</text:span><text:span text:style-name="T610">內非</text:span><text:span text:style-name="T611">因乙方或乙方成員之責無法完成約定工作項目，甲方得與乙方協商延長契</text:span><text:span text:style-name="T612">約期間，乙方及乙方成員可優先考量是否配合甲方需求，調整其他工作行程，且以原約定報酬按比例計延長之工作報酬。</text:span></text:p>
        </text:list-item>
      </text:list>
      <text:p text:style-name="P613"/>
      <text:list text:style-name="LFO9" text:continue-numbering="true">
        <text:list-item>
          <text:p text:style-name="P614">工作內容</text:p>
        </text:list-item>
      </text:list>
      <text:p text:style-name="P615"><text:span text:style-name="T616">工作內容詳細事項</text:span><text:span text:style-name="T617">之</text:span><text:span text:style-name="T618">工作職稱與職務義務可參酌</text:span><text:span text:style-name="T619">「</text:span><text:span text:style-name="T620">各組職務及工作項目參考表」</text:span><text:span text:style-name="T621">。</text:span></text:p>
      <text:p text:style-name="P622">□前製期：</text:p>
      <text:p text:style-name="P623">□拍攝期：</text:p>
      <text:p text:style-name="P624"><text:s/><text:s text:c="3"/></text:p>
      <text:p text:style-name="P625">三、工作報酬</text:p>
      <text:p text:style-name="P626"><text:span text:style-name="T627">(一)</text:span><text:span text:style-name="T628"><text:s/></text:span><text:span text:style-name="T629">甲方需支付乙方金額為新台幣</text:span><text:span text:style-name="T630"><text:s text:c="19"/></text:span><text:span text:style-name="T631"><text:s text:c="2"/></text:span><text:span text:style-name="T632">元整。</text:span></text:p>
      <text:p text:style-name="P633">(二)<text:s/>雙方約定每月工作報酬為新台幣___________________元整，</text:p>
      <text:p text:style-name="P634">甲方應於契約存續期間內，每月______號支付。</text:p>
      <text:p text:style-name="P635"><text:span text:style-name="T636">(三</text:span><text:span text:style-name="T637">)<text:s/></text:span><text:span text:style-name="T638">誤</text:span><text:span text:style-name="T639">餐費或零用金，</text:span><text:span text:style-name="T640">甲乙雙方</text:span><text:span text:style-name="T641">應於</text:span><text:span text:style-name="T642">契</text:span><text:span text:style-name="T643">約期間</text:span><text:span text:style-name="T644">每</text:span><text:span text:style-name="T645">兩週</text:span><text:span text:style-name="T646">合計給付</text:span><text:span text:style-name="T647">乙次，最</text:span><text:span text:style-name="T648">晚不得超過</text:span><text:span text:style-name="T649">三週</text:span><text:span text:style-name="T650">。</text:span></text:p>
      <text:p text:style-name="P651">(四)<text:s/>雙方約定工作報酬以下列方式申報：</text:p>
      <text:p text:style-name="P652">□薪資(50)、□個人執行業務所得(9A)、□其他有效單據</text:p>
      <text:p text:style-name="P653"><text:span text:style-name="T654">(五</text:span><text:span text:style-name="T655">)<text:s/></text:span><text:span text:style-name="T656">乙方指定帳戶如下： </text:span><text:span text:style-name="T657"><text:s/></text:span></text:p>
      <text:p text:style-name="P658">收款行：_______________分行：_______________</text:p>
      <text:p text:style-name="P659">帳 <text:s text:c="2"/>號：___________________________________</text:p>
      <text:soft-page-break/>
      <text:p text:style-name="P660"><text:span text:style-name="T661">戶 </text:span><text:span text:style-name="T662"><text:s text:c="2"/></text:span><text:span text:style-name="T663">名：</text:span><text:span text:style-name="T664">___________________________________</text:span><text:span text:style-name="T665"> </text:span></text:p>
      <text:p text:style-name="P666"><text:span text:style-name="T667">立約人</text:span></text:p>
      <text:p text:style-name="P668"><text:span text:style-name="T669">甲 </text:span><text:span text:style-name="T670"><text:s/></text:span><text:span text:style-name="T671">  方：</text:span><text:span text:style-name="T672"> </text:span></text:p>
      <text:p text:style-name="P673"><text:span text:style-name="T674">負</text:span><text:span text:style-name="T675"><text:s/></text:span><text:span text:style-name="T676">責</text:span><text:span text:style-name="T677"><text:s/></text:span><text:span text:style-name="T678">人：</text:span></text:p>
      <text:p text:style-name="P679"><text:span text:style-name="T680">代</text:span><text:span text:style-name="T681"><text:s/></text:span><text:span text:style-name="T682">表</text:span><text:span text:style-name="T683"><text:s/></text:span><text:span text:style-name="T684">人：</text:span></text:p>
      <text:p text:style-name="P685"><text:span text:style-name="T686">地</text:span><text:span text:style-name="T687"><text:s/></text:span><text:span text:style-name="T688">   </text:span><text:span text:style-name="T689">址：</text:span></text:p>
      <text:p text:style-name="P690"><text:span text:style-name="T691">電   </text:span><text:span text:style-name="T692"><text:s/></text:span><text:span text:style-name="T693">話：</text:span></text:p>
      <text:p text:style-name="P694">統一編號：</text:p>
      <text:p text:style-name="P695"/>
      <text:p text:style-name="P696"><text:span text:style-name="T697">乙</text:span><text:span text:style-name="T698"><text:s/></text:span><text:span text:style-name="T699">   </text:span><text:span text:style-name="T700">方：</text:span></text:p>
      <text:p text:style-name="P701"><text:span text:style-name="T702">地</text:span><text:span text:style-name="T703"><text:s/></text:span><text:span text:style-name="T704">  </text:span><text:span text:style-name="T705"><text:s/></text:span><text:span text:style-name="T706">址：</text:span></text:p>
      <text:p text:style-name="P707"><text:span text:style-name="T708">電</text:span><text:span text:style-name="T709"><text:s/></text:span><text:span text:style-name="T710">  </text:span><text:span text:style-name="T711"><text:s/></text:span><text:span text:style-name="T712">話：</text:span></text:p>
      <text:p text:style-name="P713"><text:span text:style-name="T714">身分證字號</text:span><text:span text:style-name="T715">(</text:span><text:span text:style-name="T716">統一編號</text:span><text:span text:style-name="T717">) :</text:span></text:p>
      <text:p text:style-name="P718"/>
      <text:p text:style-name="P719"><text:span text:style-name="T720">中華民國</text:span><text:span text:style-name="T721"> </text:span><text:span text:style-name="T722"><text:s text:c="7"/></text:span><text:span text:style-name="T723">年</text:span><text:span text:style-name="T724"><text:s/></text:span><text:span text:style-name="T725">     </text:span><text:span text:style-name="T726"><text:s text:c="4"/></text:span><text:span text:style-name="T727">月</text:span><text:span text:style-name="T728">  </text:span><text:span text:style-name="T729"><text:s text:c="5"/></text:span><text:span text:style-name="T730"> </text:span><text:span text:style-name="T731">日</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21:00Z</meta:creation-date>
    <dc:date>2022-10-13T06:21:00Z</dc:date>
    <meta:print-date>2022-10-13T06:20:00Z</meta:print-date>
    <meta:template xlink:href="Normal" xlink:type="simple"/>
    <meta:editing-cycles>2</meta:editing-cycles>
    <meta:editing-duration>PT60S</meta:editing-duration>
    <meta:document-statistic meta:page-count="12" meta:paragraph-count="15" meta:word-count="1158" meta:character-count="7750" meta:row-count="55" meta:non-whitespace-character-count="6607"/>
  </office:meta>
</office:document-meta>
</file>