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fo:widows="2" fo:orphans="2" fo:text-align="center" fo:line-height="0.3194in"/>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color="#7F7F7F" fo:font-size="14pt" style:font-size-asian="14pt" style:font-size-complex="14pt"/>
    </style:style>
    <style:style style:name="P594" style:parent-style-name="內文" style:family="paragraph">
      <style:paragraph-properties fo:widows="2" fo:orphans="2" fo:text-align="center" fo:line-height="0.3194in"/>
      <style:text-properties style:font-name="標楷體" style:font-name-asian="標楷體" fo:font-weight="bold" style:font-weight-asian="bold" fo:color="#7F7F7F" fo:font-size="14pt" style:font-size-asian="14pt" style:font-size-complex="14pt"/>
    </style:style>
    <style:style style:name="P595" style:parent-style-name="清單段落" style:list-style-name="LFO14"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6" style:parent-style-name="清單段落" style:list-style-name="LFO15" style:family="paragraph">
      <style:paragraph-properties style:text-autospace="none" fo:line-height="0.3194in" fo:margin-left="1in">
        <style:tab-stops/>
      </style:paragraph-properties>
    </style:style>
    <style:style style:name="T59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5" style:parent-style-name="清單段落" style:list-style-name="LFO15"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6" style:parent-style-name="清單段落" style:list-style-name="LFO15"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7" style:parent-style-name="內文" style:family="paragraph">
      <style:paragraph-properties style:text-autospace="none" fo:line-height="0.2083in"/>
      <style:text-properties style:font-name="標楷體" style:font-name-asian="標楷體" style:font-name-complex="Calibri" fo:color="#000000" style:letter-kerning="false" fo:font-size="14pt" style:font-size-asian="14pt" style:font-size-complex="14pt" style:text-underline-color="#000000"/>
    </style:style>
    <style:style style:name="P618" style:parent-style-name="清單段落" style:list-style-name="LFO14"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19" style:parent-style-name="清單段落" style:list-style-name="LFO42" style:family="paragraph">
      <style:paragraph-properties style:text-autospace="none" fo:line-height="0.3055in" fo:margin-left="1in">
        <style:tab-stops/>
      </style:paragraph-properties>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1" style:parent-style-name="清單段落" style:list-style-name="LFO42" style:family="paragraph">
      <style:paragraph-properties style:text-autospace="none" fo:line-height="0.3055in" fo:margin-left="1in">
        <style:tab-stops/>
      </style:paragraph-properties>
    </style:style>
    <style:style style:name="T6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33" style:parent-style-name="清單段落" style:list-style-name="LFO42" style:family="paragraph">
      <style:paragraph-properties style:text-autospace="none" fo:line-height="0.3055in" fo:margin-left="1in">
        <style:tab-stops/>
      </style:paragraph-properties>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5" style:parent-style-name="清單段落" style:family="paragraph">
      <style:paragraph-properties style:text-autospace="none" fo:line-height="0.3055in" fo:margin-left="1in">
        <style:tab-stops/>
      </style:paragraph-properties>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44" style:parent-style-name="清單段落" style:list-style-name="LFO42" style:family="paragraph">
      <style:paragraph-properties style:text-autospace="none" fo:line-height="0.3055in" fo:margin-left="1in">
        <style:tab-stops/>
      </style:paragraph-properties>
    </style:style>
    <style:style style:name="T64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50" style:parent-style-name="清單段落" style:list-style-name="LFO42" style:family="paragraph">
      <style:paragraph-properties style:text-autospace="none" fo:line-height="0.3055in" fo:margin-left="1in">
        <style:tab-stops/>
      </style:paragraph-properties>
    </style:style>
    <style:style style:name="T65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52" style:parent-style-name="清單段落" style:list-style-name="LFO42" style:family="paragraph">
      <style:paragraph-properties style:text-autospace="none" fo:line-height="0.3055in" fo:margin-left="1in">
        <style:tab-stops/>
      </style:paragraph-properties>
    </style:style>
    <style:style style:name="T65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P654"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55" style:parent-style-name="內文" style:family="paragraph">
      <style:paragraph-properties style:text-autospace="none" fo:line-height="0.3194in" fo:text-indent="0.3888in"/>
    </style:style>
    <style:style style:name="T65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62" style:parent-style-name="內文" style:family="paragraph">
      <style:paragraph-properties fo:widows="2" fo:orphans="2" fo:text-align="start" fo:line-height="0.3194in" fo:margin-left="0.8638in" fo:text-indent="-0.4722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6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66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669" style:parent-style-name="內文" style:family="paragraph">
      <style:paragraph-properties fo:widows="2" fo:orphans="2" fo:text-align="start" fo:line-height="0.3194in" fo:margin-left="0.393in">
        <style:tab-stops/>
      </style:paragraph-properties>
    </style:style>
    <style:style style:name="T67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82" style:parent-style-name="內文" style:family="paragraph">
      <style:paragraph-properties fo:widows="2" fo:orphans="2" fo:text-align="start" fo:line-height="0.3194in" fo:margin-left="0.393in">
        <style:tab-stops/>
      </style:paragraph-properties>
    </style:style>
    <style:style style:name="T68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8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97" style:parent-style-name="內文" style:family="paragraph">
      <style:paragraph-properties fo:widows="2" fo:orphans="2" fo:text-align="start" fo:line-height="0.3194in" fo:margin-left="0.393in">
        <style:tab-stops/>
      </style:paragraph-properties>
    </style:style>
    <style:style style:name="T69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0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13" style:parent-style-name="內文" style:family="paragraph">
      <style:paragraph-properties style:text-autospace="none" fo:line-height="0.3194in" fo:margin-left="0.884in" fo:text-indent="-0.4937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27"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28" style:parent-style-name="內文" style:family="paragraph">
      <style:paragraph-properties style:text-autospace="none" fo:line-height="0.3194in" fo:margin-left="0.5263in" fo:text-indent="0.3576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style:text-autospace="none" fo:line-height="0.3194in" fo:margin-left="0.525in" fo:text-indent="-0.1319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35"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736"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737" style:parent-style-name="內文" style:family="paragraph">
      <style:paragraph-properties style:text-autospace="none" fo:line-height="0.3194in" fo:text-indent="0.8847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43"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744" style:parent-style-name="內文" style:family="paragraph">
      <style:paragraph-properties style:text-autospace="none" fo:line-height="0.2916in"/>
    </style:style>
    <style:style style:name="T7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46" style:parent-style-name="內文" style:family="paragraph">
      <style:paragraph-properties style:text-autospace="none" fo:line-height="0.2916in"/>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0"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51" style:parent-style-name="內文" style:family="paragraph">
      <style:paragraph-properties style:text-autospace="none" fo:line-height="0.2916in"/>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7" style:parent-style-name="內文" style:family="paragraph">
      <style:paragraph-properties style:text-autospace="none" fo:line-height="0.2916in"/>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3" style:parent-style-name="內文" style:family="paragraph">
      <style:paragraph-properties style:text-autospace="none" fo:line-height="0.2916in"/>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8" style:parent-style-name="內文" style:family="paragraph">
      <style:paragraph-properties style:text-autospace="none" fo:line-height="0.2916in"/>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2"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73"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774"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75"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76"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77" style:parent-style-name="內文" style:family="paragraph">
      <style:paragraph-properties style:text-autospace="none" fo:line-height="0.2916in"/>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3" style:parent-style-name="內文" style:family="paragraph">
      <style:paragraph-properties style:text-autospace="none" fo:line-height="0.2916in"/>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9" style:parent-style-name="內文" style:family="paragraph">
      <style:paragraph-properties style:text-autospace="none" fo:line-height="0.2916in"/>
    </style:style>
    <style:style style:name="T7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2" style:parent-style-name="內文" style:family="paragraph">
      <style:paragraph-properties style:text-autospace="none" fo:text-align="start" fo:line-height="0.2916in"/>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text:span text:style-name="T589">製片組<text:s/></text:span><text:span text:style-name="T590">勞務</text:span><text:span text:style-name="T591">附</text:span><text:span text:style-name="T592">約</text:span><text:span text:style-name="T593">(乙方為公司時適用)</text:span></text:p>
      <text:p text:style-name="P594"/>
      <text:list text:style-name="LFO14" text:continue-numbering="true">
        <text:list-item>
          <text:p text:style-name="P595">工作期間</text:p>
        </text:list-item>
      </text:list>
      <text:list text:style-name="LFO15" text:continue-numbering="true">
        <text:list-item>
          <text:p text:style-name="P596"><text:span text:style-name="T597">工作服務期間為即</text:span><text:span text:style-name="T598">自</text:span><text:span text:style-name="T599">  </text:span><text:span text:style-name="T600">年</text:span><text:span text:style-name="T601"> </text:span><text:span text:style-name="T602"><text:s/></text:span><text:span text:style-name="T603">月</text:span><text:span text:style-name="T604">  </text:span><text:span text:style-name="T605">日至</text:span><text:span text:style-name="T606"> </text:span><text:span text:style-name="T607"><text:s/></text:span><text:span text:style-name="T608">年</text:span><text:span text:style-name="T609"> </text:span><text:span text:style-name="T610"><text:s/></text:span><text:span text:style-name="T611">月</text:span><text:span text:style-name="T612"> </text:span><text:span text:style-name="T613"><text:s/></text:span><text:span text:style-name="T614">日止。</text:span></text:p>
        </text:list-item>
        <text:list-item>
          <text:p text:style-name="P615">工作服務期間可依照作品種類及操作實務，獨立拆開擬定各階段勞務契約。</text:p>
        </text:list-item>
        <text:list-item>
          <text:p text:style-name="P616">當契約存續期間內非因乙方或乙方成員之責無法完成約定工作項目，甲方得與乙方協商延長契約期間，乙方及乙方成員可優先考量是否配合甲方需求，調整其他工作行程，且以原約定報酬按比例計延長之工作報酬。</text:p>
        </text:list-item>
      </text:list>
      <text:p text:style-name="P617"/>
      <text:list text:style-name="LFO14" text:continue-numbering="true">
        <text:list-item>
          <text:p text:style-name="P618">工作內容</text:p>
        </text:list-item>
      </text:list>
      <text:list text:style-name="LFO42" text:continue-numbering="true">
        <text:list-item>
          <text:p text:style-name="P619"><text:span text:style-name="T620">工作內容</text:span><text:span text:style-name="T621">：_</text:span><text:span text:style-name="T622">_____________________</text:span><text:span text:style-name="T623">______________</text:span><text:span text:style-name="T624">(</text:span><text:span text:style-name="T625">詳細事項</text:span><text:span text:style-name="T626">之</text:span><text:span text:style-name="T627">工作職稱與職務義務可參酌</text:span><text:span text:style-name="T628">「</text:span><text:span text:style-name="T629">各組職務及工作項目參考表」</text:span><text:span text:style-name="T630">)</text:span></text:p>
        </text:list-item>
        <text:list-item>
          <text:p text:style-name="P631"><text:span text:style-name="T632">人員常態編制：因應拍攝規劃以及配置需求，乙方得規劃於常備編制外的支援人員需求，配置人數可跟甲方共同商議討論。</text:span></text:p>
        </text:list-item>
        <text:list-item>
          <text:p text:style-name="P633"><text:span text:style-name="T634">可因應作品規格彈性調整編製，若有不足說明部份，可自行增列。</text:span></text:p>
        </text:list-item>
      </text:list>
      <text:p text:style-name="P635"><text:span text:style-name="T636">乙方團隊配置，【職稱】 <text:s text:c="3"/></text:span><text:span text:style-name="T637"><text:s text:c="2"/></text:span><text:span text:style-name="T638"><text:s text:c="3"/></text:span><text:span text:style-name="T639">名【職稱】 <text:s/></text:span><text:span text:style-name="T640"><text:s text:c="3"/></text:span><text:span text:style-name="T641"><text:s/></text:span><text:span text:style-name="T642"><text:s text:c="3"/></text:span><text:span text:style-name="T643">名。</text:span></text:p>
      <text:list text:style-name="LFO42" text:continue-numbering="true">
        <text:list-item>
          <text:p text:style-name="P644"><text:span text:style-name="T645">車輛編置：需配置車輛□九人巴_</text:span><text:span text:style-name="T646">__</text:span><text:span text:style-name="T647">輛、□3.5噸_</text:span><text:span text:style-name="T648">__</text:span><text:span text:style-name="T649">輛，車輛司機 <text:s text:c="3"/>名。</text:span></text:p>
        </text:list-item>
        <text:list-item>
          <text:p text:style-name="P650"><text:span text:style-name="T651">乙方或乙方成員為因應工作彈性、業務需求，得有自行尋求該組別司機之權利，其報酬費用應列為部門必要預算，由甲方支應。</text:span></text:p>
        </text:list-item>
        <text:list-item>
          <text:p text:style-name="P652"><text:span text:style-name="T653">不得兼任之職務：防疫人員、安全衛生組織人員、高風險作業內容、各部門技術職務等相關作業。</text:span></text:p>
        </text:list-item>
      </text:list>
      <text:p text:style-name="P654">三、工作報酬</text:p>
      <text:p text:style-name="P655"><text:span text:style-name="T656">(一)</text:span><text:span text:style-name="T657"><text:s/></text:span><text:span text:style-name="T658">甲方需支付乙方金額為新台幣</text:span><text:span text:style-name="T659"><text:s text:c="13"/></text:span><text:span text:style-name="T660"><text:s text:c="5"/></text:span><text:span text:style-name="T661">元整。</text:span></text:p>
      <text:soft-page-break/>
      <text:p text:style-name="P662"><text:span text:style-name="T663">(</text:span><text:span text:style-name="T664">二)</text:span><text:span text:style-name="T665"><text:s/></text:span><text:span text:style-name="T666">依工作項目達成度分期給付，分</text:span><text:span text:style-name="T667"><text:s text:c="7"/></text:span><text:span text:style-name="T668">期，甲方應參照下列詳述每期約定日期、金額支付，未列足之期數可自行增列。</text:span></text:p>
      <text:p text:style-name="P669"><text:span text:style-name="T670">第一期款於</text:span><text:span text:style-name="T671"><text:s/></text:span><text:span text:style-name="T672"><text:s/></text:span><text:span text:style-name="T673">年</text:span><text:span text:style-name="T674"><text:s/></text:span><text:span text:style-name="T675"><text:s/></text:span><text:span text:style-name="T676">月</text:span><text:span text:style-name="T677"><text:s/></text:span><text:span text:style-name="T678">日前支付，金額為新台幣</text:span><text:span text:style-name="T679"><text:s text:c="9"/></text:span><text:span text:style-name="T680">元整</text:span><text:span text:style-name="T681">。</text:span></text:p>
      <text:p text:style-name="P682"><text:span text:style-name="T683">第</text:span><text:span text:style-name="T684">二</text:span><text:span text:style-name="T685">期款於</text:span><text:span text:style-name="T686"><text:s/></text:span><text:span text:style-name="T687"><text:s/></text:span><text:span text:style-name="T688">年</text:span><text:span text:style-name="T689"><text:s/></text:span><text:span text:style-name="T690"><text:s/></text:span><text:span text:style-name="T691">月</text:span><text:span text:style-name="T692"><text:s/></text:span><text:span text:style-name="T693">日前支付，金額為新台幣</text:span><text:span text:style-name="T694"><text:s text:c="9"/></text:span><text:span text:style-name="T695">元整</text:span><text:span text:style-name="T696">。</text:span></text:p>
      <text:p text:style-name="P697"><text:span text:style-name="T698">第</text:span><text:span text:style-name="T699">三</text:span><text:span text:style-name="T700">期款於</text:span><text:span text:style-name="T701"><text:s/></text:span><text:span text:style-name="T702"><text:s/></text:span><text:span text:style-name="T703">年</text:span><text:span text:style-name="T704"><text:s/></text:span><text:span text:style-name="T705"><text:s/></text:span><text:span text:style-name="T706">月</text:span><text:span text:style-name="T707"><text:s/></text:span><text:span text:style-name="T708">日前支付</text:span><text:span text:style-name="T709">，金額為新台幣</text:span><text:span text:style-name="T710"><text:s text:c="9"/></text:span><text:span text:style-name="T711">元整</text:span><text:span text:style-name="T712">。</text:span></text:p>
      <text:p text:style-name="P713"><text:span text:style-name="T714">(三)</text:span><text:span text:style-name="T715"><text:s/>誤</text:span><text:span text:style-name="T716">餐費或零用金，</text:span><text:span text:style-name="T717">甲乙雙方</text:span><text:span text:style-name="T718">應於</text:span><text:span text:style-name="T719">契</text:span><text:span text:style-name="T720">約期間</text:span><text:span text:style-name="T721">每</text:span><text:span text:style-name="T722">兩週</text:span><text:span text:style-name="T723">合計給付</text:span><text:span text:style-name="T724">乙次，最晚不得超過</text:span><text:span text:style-name="T725">三週</text:span><text:span text:style-name="T726">。</text:span></text:p>
      <text:p text:style-name="P727">(四)<text:s/>雙方約定工作報酬以下列方式申報：</text:p>
      <text:p text:style-name="P728">□薪資(50)、□個人執行業務所得(9A)、□其他有效單據</text:p>
      <text:p text:style-name="P729"><text:span text:style-name="T730">(五</text:span><text:span text:style-name="T731">)</text:span><text:span text:style-name="T732"><text:s/></text:span><text:span text:style-name="T733">乙方指定帳戶如下： </text:span><text:span text:style-name="T734"><text:s/></text:span></text:p>
      <text:p text:style-name="P735">收款行：_______________分行：_______________</text:p>
      <text:p text:style-name="P736">帳 <text:s text:c="2"/>號：___________________________________</text:p>
      <text:p text:style-name="P737"><text:span text:style-name="T738">戶 </text:span><text:span text:style-name="T739"><text:s text:c="2"/></text:span><text:span text:style-name="T740">名：</text:span><text:span text:style-name="T741">___________________________________</text:span><text:span text:style-name="T742"> </text:span></text:p>
      <text:p text:style-name="P743"/>
      <text:p text:style-name="P744"><text:span text:style-name="T745">立約人</text:span></text:p>
      <text:p text:style-name="P746"><text:span text:style-name="T747">甲 </text:span><text:span text:style-name="T748"><text:s/></text:span><text:span text:style-name="T749">  方：</text:span><text:span text:style-name="T750"> </text:span></text:p>
      <text:p text:style-name="P751"><text:span text:style-name="T752">負</text:span><text:span text:style-name="T753"><text:s/></text:span><text:span text:style-name="T754">責</text:span><text:span text:style-name="T755"><text:s/></text:span><text:span text:style-name="T756">人：</text:span></text:p>
      <text:p text:style-name="P757"><text:span text:style-name="T758">代</text:span><text:span text:style-name="T759"><text:s/></text:span><text:span text:style-name="T760">表</text:span><text:span text:style-name="T761"><text:s/></text:span><text:span text:style-name="T762">人：</text:span></text:p>
      <text:p text:style-name="P763"><text:span text:style-name="T764">地</text:span><text:span text:style-name="T765"><text:s/></text:span><text:span text:style-name="T766">   </text:span><text:span text:style-name="T767">址：</text:span></text:p>
      <text:p text:style-name="P768"><text:span text:style-name="T769">電   </text:span><text:span text:style-name="T770"><text:s/></text:span><text:span text:style-name="T771">話：</text:span></text:p>
      <text:p text:style-name="P772">統一編號：</text:p>
      <text:p text:style-name="P773"/>
      <text:p text:style-name="P774">乙<text:s/>   方：</text:p>
      <text:p text:style-name="P775">負<text:s/>責<text:s/>人：</text:p>
      <text:p text:style-name="P776">代<text:s/>表<text:s/>人：</text:p>
      <text:p text:style-name="P777"><text:span text:style-name="T778">地</text:span><text:span text:style-name="T779"><text:s/></text:span><text:span text:style-name="T780">  </text:span><text:span text:style-name="T781"><text:s/></text:span><text:span text:style-name="T782">址：</text:span></text:p>
      <text:p text:style-name="P783"><text:span text:style-name="T784">電</text:span><text:span text:style-name="T785"><text:s/></text:span><text:span text:style-name="T786">  </text:span><text:span text:style-name="T787"><text:s/></text:span><text:span text:style-name="T788">話：</text:span></text:p>
      <text:p text:style-name="P789"><text:span text:style-name="T790">統一編號</text:span><text:span text:style-name="T791"><text:s/>:</text:span></text:p>
      <text:p text:style-name="P792"><text:span text:style-name="T793">中華民國</text:span><text:span text:style-name="T794"> </text:span><text:span text:style-name="T795"><text:s text:c="7"/></text:span><text:span text:style-name="T796">年</text:span><text:span text:style-name="T797"><text:s/></text:span><text:span text:style-name="T798">     </text:span><text:span text:style-name="T799"><text:s text:c="4"/></text:span><text:span text:style-name="T800">月</text:span><text:span text:style-name="T801">  </text:span><text:span text:style-name="T802"><text:s text:c="5"/></text:span><text:span text:style-name="T803"> </text:span><text:span text:style-name="T8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C-202</dc:creator>
    <meta:creation-date>2022-10-13T06:18:00Z</meta:creation-date>
    <dc:date>2022-10-13T06:18:00Z</dc:date>
    <meta:print-date>2022-10-13T06:18:00Z</meta:print-date>
    <meta:template xlink:href="Normal" xlink:type="simple"/>
    <meta:editing-cycles>2</meta:editing-cycles>
    <meta:editing-duration>PT0S</meta:editing-duration>
    <meta:document-statistic meta:page-count="13" meta:paragraph-count="17" meta:word-count="1284" meta:character-count="8587" meta:row-count="61" meta:non-whitespace-character-count="7320"/>
  </office:meta>
</office:document-meta>
</file>