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200%"/>
    </style:style>
    <style:style style:name="T5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1" style:parent-style-name="預設段落字型" style:family="text">
      <style:text-properties style:font-name="標楷體-繁" style:letter-kerning="false" fo:font-size="14pt" style:font-size-asian="14pt" style:font-size-complex="14pt" style:text-underline-color="#000000"/>
    </style:style>
    <style:style style:name="T52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3" style:parent-style-name="預設段落字型" style:family="text">
      <style:text-properties style:font-name="標楷體-繁" style:letter-kerning="false" fo:font-size="14pt" style:font-size-asian="14pt" style:font-size-complex="14pt" style:text-underline-color="#000000"/>
    </style:style>
    <style:style style:name="T5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5" style:parent-style-name="預設段落字型" style:family="text">
      <style:text-properties style:font-name="標楷體-繁" style:letter-kerning="false" fo:font-size="14pt" style:font-size-asian="14pt" style:font-size-complex="14pt" style:text-underline-color="#000000"/>
    </style:style>
    <style:style style:name="T5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7" style:parent-style-name="預設段落字型" style:family="text">
      <style:text-properties style:font-name="標楷體-繁" style:letter-kerning="false" fo:font-size="14pt" style:font-size-asian="14pt" style:font-size-complex="14pt" style:text-underline-color="#000000"/>
    </style:style>
    <style:style style:name="T5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9"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style:letter-kerning="false" fo:font-size="14pt" style:font-size-asian="14pt" style:font-size-complex="14pt" style:text-underline-color="#000000"/>
    </style:style>
    <style:style style:name="T5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5" style:parent-style-name="預設段落字型" style:family="text">
      <style:text-properties style:font-name="標楷體-繁" style:letter-kerning="false" fo:font-size="14pt" style:font-size-asian="14pt" style:font-size-complex="14pt" style:text-underline-color="#000000"/>
    </style:style>
    <style:style style:name="T5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7" style:parent-style-name="清單段落" style:family="paragraph">
      <style:paragraph-properties fo:line-height="0.3472in" fo:text-indent="0.484in"/>
    </style:style>
    <style:style style:name="T5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5"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5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1"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3"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5"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56"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8" style:parent-style-name="清單段落" style:list-style-name="已輸入樣式14" style:family="paragraph">
      <style:paragraph-properties fo:border="0in solid #FFFFFF" fo:padding="0.4305in" style:shadow="#000000 0in 0in" fo:line-height="0.3472in" fo:margin-left="1in">
        <style:tab-stops/>
      </style:paragraph-properties>
    </style:style>
    <style:style style:name="T559" style:parent-style-name="預設段落字型" style:family="text">
      <style:text-properties style:font-name-asian="標楷體-繁" style:letter-kerning="false" fo:font-size="14pt" style:font-size-asian="14pt" style:font-size-complex="14pt" fo:language="zh" fo:country="TW"/>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1" style:parent-style-name="清單段落" style:family="paragraph">
      <style:paragraph-properties fo:line-height="0.3472in" fo:text-indent="0.5833in"/>
    </style:style>
    <style:style style:name="T562" style:parent-style-name="預設段落字型" style:family="text">
      <style:text-properties style:font-name="標楷體-繁" style:letter-kerning="false" fo:font-size="14pt" style:font-size-asian="14pt" style:font-size-complex="14pt" style:text-underline-color="#000000"/>
    </style:style>
    <style:style style:name="T5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4" style:parent-style-name="清單段落" style:family="paragraph">
      <style:paragraph-properties fo:line-height="0.3472in" fo:text-indent="0.5833in"/>
    </style:style>
    <style:style style:name="T565" style:parent-style-name="預設段落字型" style:family="text">
      <style:text-properties style:font-name="標楷體-繁" style:letter-kerning="false" fo:font-size="14pt" style:font-size-asian="14pt" style:font-size-complex="14pt" style:text-underline-color="#000000"/>
    </style:style>
    <style:style style:name="T56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7" style:parent-style-name="內文" style:family="paragraph">
      <style:paragraph-properties fo:line-height="0.3472in" fo:margin-left="0.984in" fo:text-indent="-0.984in">
        <style:tab-stops/>
      </style:paragraph-properties>
    </style:style>
    <style:style style:name="T568" style:parent-style-name="預設段落字型" style:family="text">
      <style:text-properties style:font-name="標楷體-繁" style:letter-kerning="false" fo:font-size="14pt" style:font-size-asian="14pt" style:font-size-complex="14pt" style:text-underline-color="#000000"/>
    </style:style>
    <style:style style:name="T5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0" style:parent-style-name="預設段落字型" style:family="text">
      <style:text-properties style:font-name="標楷體-繁" style:letter-kerning="false" fo:font-size="14pt" style:font-size-asian="14pt" style:font-size-complex="14pt" style:text-underline-color="#000000"/>
    </style:style>
    <style:style style:name="T5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3" style:parent-style-name="預設段落字型" style:family="text">
      <style:text-properties style:font-name="標楷體-繁" style:letter-kerning="false" fo:font-size="14pt" style:font-size-asian="14pt" style:font-size-complex="14pt" style:text-underline-color="#000000"/>
    </style:style>
    <style:style style:name="T57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style:letter-kerning="false" fo:font-size="14pt" style:font-size-asian="14pt" style:font-size-complex="14pt" style:text-underline-color="#000000"/>
    </style:style>
    <style:style style:name="T57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79"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580" style:parent-style-name="內文" style:family="paragraph">
      <style:paragraph-properties fo:line-height="0.3472in"/>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2" style:parent-style-name="內文" style:family="paragraph">
      <style:paragraph-properties fo:line-height="0.3472in" fo:margin-left="0.884in" fo:text-indent="-0.4958in">
        <style:tab-stops/>
      </style:paragraph-properties>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style:letter-kerning="false" fo:font-size="14pt" style:font-size-asian="14pt" style:font-size-complex="14pt" style:text-underline-color="#000000"/>
    </style:style>
    <style:style style:name="T586" style:parent-style-name="預設段落字型" style:family="text">
      <style:text-properties style:font-name-asian="標楷體-繁" style:letter-kerning="false" fo:font-size="14pt" style:font-size-asian="14pt" style:font-size-complex="14pt" fo:language="zh" fo:country="TW"/>
    </style:style>
    <style:style style:name="T587" style:parent-style-name="預設段落字型" style:family="text">
      <style:text-properties style:font-name="標楷體-繁" style:letter-kerning="false" fo:font-size="14pt" style:font-size-asian="14pt" style:font-size-complex="14pt"/>
    </style:style>
    <style:style style:name="T588" style:parent-style-name="預設段落字型" style:family="text">
      <style:text-properties style:font-name-asian="標楷體-繁" style:letter-kerning="false" fo:font-size="14pt" style:font-size-asian="14pt" style:font-size-complex="14pt" fo:language="zh" fo:country="TW"/>
    </style:style>
    <style:style style:name="T589" style:parent-style-name="預設段落字型" style:family="text">
      <style:text-properties style:font-name="標楷體-繁" style:letter-kerning="false" fo:font-size="14pt" style:font-size-asian="14pt" style:font-size-complex="14pt"/>
    </style:style>
    <style:style style:name="T590" style:parent-style-name="預設段落字型" style:family="text">
      <style:text-properties style:font-name-asian="標楷體-繁" style:letter-kerning="false" fo:font-size="14pt" style:font-size-asian="14pt" style:font-size-complex="14pt" fo:language="zh" fo:country="TW"/>
    </style:style>
    <style:style style:name="P591" style:parent-style-name="內文" style:family="paragraph">
      <style:paragraph-properties fo:line-height="0.3333in" fo:margin-left="0.8854in" fo:text-indent="-0.4902in">
        <style:tab-stops/>
      </style:paragraph-properties>
    </style:style>
    <style:style style:name="T592" style:parent-style-name="預設段落字型" style:family="text">
      <style:text-properties style:font-name="標楷體-繁" fo:font-size="14pt" style:font-size-asian="14pt" style:font-size-complex="14pt"/>
    </style:style>
    <style:style style:name="T593" style:parent-style-name="預設段落字型" style:family="text">
      <style:text-properties style:font-name-asian="標楷體-繁" fo:font-size="14pt" style:font-size-asian="14pt" style:font-size-complex="14pt" fo:language="zh" fo:country="TW"/>
    </style:style>
    <style:style style:name="T594" style:parent-style-name="預設段落字型" style:family="text">
      <style:text-properties style:font-name="標楷體-繁" fo:font-size="14pt" style:font-size-asian="14pt" style:font-size-complex="14pt"/>
    </style:style>
    <style:style style:name="T595" style:parent-style-name="預設段落字型" style:family="text">
      <style:text-properties style:font-name="標楷體-繁" style:letter-kerning="false" fo:font-size="14pt" style:font-size-asian="14pt" style:font-size-complex="14pt" style:text-underline-color="#000000"/>
    </style:style>
    <style:style style:name="T59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7"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59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99"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0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1" style:parent-style-name="內文" style:family="paragraph">
      <style:paragraph-properties fo:line-height="0.3472in" fo:text-indent="0.3888in"/>
    </style:style>
    <style:style style:name="T602" style:parent-style-name="預設段落字型" style:family="text">
      <style:text-properties style:font-name="標楷體-繁" fo:font-size="14pt" style:font-size-asian="14pt" style:font-size-complex="14pt"/>
    </style:style>
    <style:style style:name="T603" style:parent-style-name="預設段落字型" style:family="text">
      <style:text-properties style:font-name-asian="標楷體-繁" fo:font-size="14pt" style:font-size-asian="14pt" style:font-size-complex="14pt" fo:language="zh" fo:country="TW"/>
    </style:style>
    <style:style style:name="T604" style:parent-style-name="預設段落字型" style:family="text">
      <style:text-properties style:font-name="標楷體-繁" fo:font-size="14pt" style:font-size-asian="14pt" style:font-size-complex="14pt"/>
    </style:style>
    <style:style style:name="T605" style:parent-style-name="預設段落字型" style:family="text">
      <style:text-properties style:font-name-asian="標楷體-繁" fo:font-size="14pt" style:font-size-asian="14pt" style:font-size-complex="14pt" fo:language="zh" fo:country="TW"/>
    </style:style>
    <style:style style:name="P606" style:parent-style-name="內文" style:family="paragraph">
      <style:paragraph-properties fo:line-height="0.3472in" fo:margin-left="0.525in" fo:text-indent="0.3597in">
        <style:tab-stops/>
      </style:paragraph-properties>
    </style:style>
    <style:style style:name="T607" style:parent-style-name="預設段落字型" style:family="text">
      <style:text-properties style:font-name="標楷體-繁" fo:font-size="14pt" style:font-size-asian="14pt" style:font-size-complex="14pt"/>
    </style:style>
    <style:style style:name="T608" style:parent-style-name="預設段落字型" style:family="text">
      <style:text-properties style:font-name-asian="標楷體-繁" fo:font-size="14pt" style:font-size-asian="14pt" style:font-size-complex="14pt" fo:language="zh" fo:country="TW"/>
    </style:style>
    <style:style style:name="T609" style:parent-style-name="預設段落字型" style:family="text">
      <style:text-properties style:font-name="標楷體-繁" fo:font-size="14pt" style:font-size-asian="14pt" style:font-size-complex="14pt"/>
    </style:style>
    <style:style style:name="T610" style:parent-style-name="預設段落字型" style:family="text">
      <style:text-properties style:font-name-asian="標楷體-繁" fo:font-size="14pt" style:font-size-asian="14pt" style:font-size-complex="14pt" fo:language="zh" fo:country="TW"/>
    </style:style>
    <style:style style:name="T611" style:parent-style-name="預設段落字型" style:family="text">
      <style:text-properties style:font-name="標楷體-繁" fo:font-size="14pt" style:font-size-asian="14pt" style:font-size-complex="14pt"/>
    </style:style>
    <style:style style:name="T612" style:parent-style-name="預設段落字型" style:family="text">
      <style:text-properties style:font-name-asian="標楷體-繁" fo:font-size="14pt" style:font-size-asian="14pt" style:font-size-complex="14pt" fo:language="zh" fo:country="TW"/>
    </style:style>
    <style:style style:name="T613" style:parent-style-name="預設段落字型" style:family="text">
      <style:text-properties style:font-name="標楷體-繁" fo:font-size="14pt" style:font-size-asian="14pt" style:font-size-complex="14pt"/>
    </style:style>
    <style:style style:name="T614" style:parent-style-name="預設段落字型" style:family="text">
      <style:text-properties style:font-name-asian="標楷體-繁" fo:font-size="14pt" style:font-size-asian="14pt" style:font-size-complex="14pt" fo:language="zh" fo:country="TW"/>
    </style:style>
    <style:style style:name="T615" style:parent-style-name="預設段落字型" style:family="text">
      <style:text-properties style:font-name="標楷體-繁" fo:font-size="14pt" style:font-size-asian="14pt" style:font-size-complex="14pt"/>
    </style:style>
    <style:style style:name="T616" style:parent-style-name="預設段落字型" style:family="text">
      <style:text-properties style:font-name-asian="標楷體-繁" fo:font-size="14pt" style:font-size-asian="14pt" style:font-size-complex="14pt" fo:language="zh" fo:country="TW"/>
    </style:style>
    <style:style style:name="P617" style:parent-style-name="內文" style:family="paragraph">
      <style:paragraph-properties fo:line-height="0.3472in" fo:margin-left="0.525in" fo:text-indent="-0.1319in">
        <style:tab-stops/>
      </style:paragraph-properties>
    </style:style>
    <style:style style:name="T618" style:parent-style-name="預設段落字型" style:family="text">
      <style:text-properties style:font-name="標楷體-繁" fo:font-size="14pt" style:font-size-asian="14pt" style:font-size-complex="14pt"/>
    </style:style>
    <style:style style:name="T619" style:parent-style-name="預設段落字型" style:family="text">
      <style:text-properties style:font-name-asian="標楷體-繁" fo:font-size="14pt" style:font-size-asian="14pt" style:font-size-complex="14pt" fo:language="zh" fo:country="TW"/>
    </style:style>
    <style:style style:name="T620" style:parent-style-name="預設段落字型" style:family="text">
      <style:text-properties style:font-name="標楷體-繁" style:letter-kerning="false" fo:font-size="14pt" style:font-size-asian="14pt" style:font-size-complex="14pt" style:text-underline-color="#000000"/>
    </style:style>
    <style:style style:name="T6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2" style:parent-style-name="預設段落字型" style:family="text">
      <style:text-properties style:font-name="標楷體-繁" style:letter-kerning="false" fo:font-size="14pt" style:font-size-asian="14pt" style:font-size-complex="14pt" style:text-underline-color="#000000"/>
    </style:style>
    <style:style style:name="P623" style:parent-style-name="內文" style:family="paragraph">
      <style:paragraph-properties fo:line-height="0.3333in" fo:text-indent="0.8847in"/>
    </style:style>
    <style:style style:name="T6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5" style:parent-style-name="預設段落字型" style:family="text">
      <style:text-properties style:font-name="標楷體-繁" style:letter-kerning="false" fo:font-size="14pt" style:font-size-asian="14pt" style:font-size-complex="14pt" style:text-underline-color="#000000"/>
    </style:style>
    <style:style style:name="T6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7" style:parent-style-name="預設段落字型" style:family="text">
      <style:text-properties style:font-name="標楷體-繁" style:letter-kerning="false" fo:font-size="14pt" style:font-size-asian="14pt" style:font-size-complex="14pt" style:text-underline-color="#000000"/>
    </style:style>
    <style:style style:name="P628" style:parent-style-name="內文" style:family="paragraph">
      <style:paragraph-properties fo:line-height="0.3333in" fo:text-indent="0.8847in"/>
    </style:style>
    <style:style style:name="T6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0" style:parent-style-name="預設段落字型" style:family="text">
      <style:text-properties style:font-name="標楷體-繁" style:letter-kerning="false" fo:font-size="14pt" style:font-size-asian="14pt" style:font-size-complex="14pt" style:text-underline-color="#000000"/>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標楷體-繁" style:letter-kerning="false" fo:font-size="14pt" style:font-size-asian="14pt" style:font-size-complex="14pt" style:text-underline-color="#000000"/>
    </style:style>
    <style:style style:name="P633" style:parent-style-name="內文" style:family="paragraph">
      <style:paragraph-properties fo:line-height="0.3333in" fo:text-indent="0.8847in"/>
    </style:style>
    <style:style style:name="T6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5" style:parent-style-name="預設段落字型" style:family="text">
      <style:text-properties style:font-name="標楷體-繁" style:letter-kerning="false" fo:font-size="14pt" style:font-size-asian="14pt" style:font-size-complex="14pt" style:text-underline-color="#000000"/>
    </style:style>
    <style:style style:name="T6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7" style:parent-style-name="預設段落字型" style:family="text">
      <style:text-properties style:font-name="標楷體-繁" style:letter-kerning="false" fo:font-size="14pt" style:font-size-asian="14pt" style:font-size-complex="14pt" style:text-underline-color="#000000"/>
    </style:style>
    <style:style style:name="T63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39" style:parent-style-name="內文" style:family="paragraph">
      <style:paragraph-properties fo:line-height="0.3472in"/>
      <style:text-properties style:font-name="標楷體-繁" style:font-name-asian="標楷體-繁" style:font-name-complex="標楷體-繁" fo:font-size="14pt" style:font-size-asian="14pt" style:font-size-complex="14pt"/>
    </style:style>
    <style:style style:name="P640" style:parent-style-name="內文" style:family="paragraph">
      <style:paragraph-properties fo:line-height="150%"/>
      <style:text-properties style:font-name="標楷體-繁" style:font-name-asian="標楷體-繁" style:font-name-complex="標楷體-繁" style:letter-kerning="false" fo:font-size="14pt" style:font-size-asian="14pt" style:font-size-complex="14pt"/>
    </style:style>
    <style:style style:name="P641" style:parent-style-name="內文" style:family="paragraph">
      <style:paragraph-properties fo:line-height="150%"/>
    </style:style>
    <style:style style:name="T6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43" style:parent-style-name="內文" style:family="paragraph">
      <style:paragraph-properties fo:line-height="0.3472in"/>
    </style:style>
    <style:style style:name="T6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5" style:parent-style-name="預設段落字型" style:family="text">
      <style:text-properties style:font-name="標楷體-繁" style:letter-kerning="false" fo:font-size="14pt" style:font-size-asian="14pt" style:font-size-complex="14pt" style:text-underline-color="#000000"/>
    </style:style>
    <style:style style:name="T64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47"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648" style:parent-style-name="內文" style:family="paragraph">
      <style:paragraph-properties fo:line-height="0.3472in"/>
    </style:style>
    <style:style style:name="T6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0" style:parent-style-name="預設段落字型" style:family="text">
      <style:text-properties style:font-name="標楷體-繁" style:letter-kerning="false" fo:font-size="14pt" style:font-size-asian="14pt" style:font-size-complex="14pt" style:text-underline-color="#000000"/>
    </style:style>
    <style:style style:name="T6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2" style:parent-style-name="預設段落字型" style:family="text">
      <style:text-properties style:font-name="標楷體-繁" style:letter-kerning="false" fo:font-size="14pt" style:font-size-asian="14pt" style:font-size-complex="14pt" style:text-underline-color="#000000"/>
    </style:style>
    <style:style style:name="T6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54" style:parent-style-name="內文" style:family="paragraph">
      <style:paragraph-properties fo:line-height="0.3472in"/>
    </style:style>
    <style:style style:name="T6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6" style:parent-style-name="預設段落字型" style:family="text">
      <style:text-properties style:font-name="標楷體-繁" style:letter-kerning="false" fo:font-size="14pt" style:font-size-asian="14pt" style:font-size-complex="14pt" style:text-underline-color="#000000"/>
    </style:style>
    <style:style style:name="T6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58" style:parent-style-name="預設段落字型" style:family="text">
      <style:text-properties style:font-name="標楷體-繁" style:letter-kerning="false" fo:font-size="14pt" style:font-size-asian="14pt" style:font-size-complex="14pt" style:text-underline-color="#000000"/>
    </style:style>
    <style:style style:name="T6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0" style:parent-style-name="內文" style:family="paragraph">
      <style:paragraph-properties fo:line-height="0.3472in"/>
    </style:style>
    <style:style style:name="T66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2" style:parent-style-name="預設段落字型" style:family="text">
      <style:text-properties style:font-name="標楷體-繁" style:letter-kerning="false" fo:font-size="14pt" style:font-size-asian="14pt" style:font-size-complex="14pt" style:text-underline-color="#000000"/>
    </style:style>
    <style:style style:name="T6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4" style:parent-style-name="內文" style:family="paragraph">
      <style:paragraph-properties fo:line-height="0.3472in"/>
    </style:style>
    <style:style style:name="T6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66" style:parent-style-name="預設段落字型" style:family="text">
      <style:text-properties style:font-name="標楷體-繁" style:letter-kerning="false" fo:font-size="14pt" style:font-size-asian="14pt" style:font-size-complex="14pt" style:text-underline-color="#000000"/>
    </style:style>
    <style:style style:name="T66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68" style:parent-style-name="內文" style:family="paragraph">
      <style:paragraph-properties fo:line-height="0.3472in"/>
    </style:style>
    <style:style style:name="T6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70"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71"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72"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73" style:parent-style-name="內文" style:family="paragraph">
      <style:paragraph-properties fo:line-height="0.3472in"/>
    </style:style>
    <style:style style:name="T67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5" style:parent-style-name="預設段落字型" style:family="text">
      <style:text-properties style:font-name="標楷體-繁" style:letter-kerning="false" fo:font-size="14pt" style:font-size-asian="14pt" style:font-size-complex="14pt" style:text-underline-color="#000000"/>
    </style:style>
    <style:style style:name="T6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77" style:parent-style-name="內文" style:family="paragraph">
      <style:paragraph-properties fo:line-height="0.3472in"/>
    </style:style>
    <style:style style:name="T6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79" style:parent-style-name="預設段落字型" style:family="text">
      <style:text-properties style:font-name="標楷體-繁" style:letter-kerning="false" fo:font-size="14pt" style:font-size-asian="14pt" style:font-size-complex="14pt" style:text-underline-color="#000000"/>
    </style:style>
    <style:style style:name="T68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81" style:parent-style-name="內文" style:family="paragraph">
      <style:paragraph-properties fo:line-height="0.3472in"/>
    </style:style>
    <style:style style:name="T6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3" style:parent-style-name="預設段落字型" style:family="text">
      <style:text-properties style:font-name="標楷體-繁" style:letter-kerning="false" fo:font-size="14pt" style:font-size-asian="14pt" style:font-size-complex="14pt" style:text-underline-color="#000000"/>
    </style:style>
    <style:style style:name="T6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85" style:parent-style-name="內文" style:family="paragraph">
      <style:paragraph-properties fo:line-height="0.3472in"/>
    </style:style>
    <style:style style:name="T68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7" style:parent-style-name="預設段落字型" style:family="text">
      <style:text-properties style:font-name="標楷體-繁" style:letter-kerning="false" fo:font-size="14pt" style:font-size-asian="14pt" style:font-size-complex="14pt" style:text-underline-color="#000000"/>
    </style:style>
    <style:style style:name="T68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89" style:parent-style-name="預設段落字型" style:family="text">
      <style:text-properties style:font-name="標楷體-繁" style:letter-kerning="false" fo:font-size="14pt" style:font-size-asian="14pt" style:font-size-complex="14pt" style:text-underline-color="#000000"/>
    </style:style>
    <style:style style:name="P690"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91" style:parent-style-name="內文" style:family="paragraph">
      <style:paragraph-properties fo:line-height="0.3472in"/>
      <style:text-properties style:font-name="標楷體-繁" style:font-name-asian="標楷體-繁" style:font-name-complex="標楷體-繁" style:letter-kerning="false" fo:font-size="14pt" style:font-size-asian="14pt" style:font-size-complex="14pt"/>
    </style:style>
    <style:style style:name="P692" style:parent-style-name="內文" style:family="paragraph">
      <style:paragraph-properties fo:text-align="justify" fo:line-height="150%"/>
    </style:style>
    <style:style style:name="T6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9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導演組</text:span><text:span text:style-name="T521">(</text:span><text:span text:style-name="T522">副導</text:span><text:span text:style-name="T523">/</text:span><text:span text:style-name="T524">助導</text:span><text:span text:style-name="T525">/</text:span><text:span text:style-name="T526">場記</text:span><text:span text:style-name="T527">) <text:s/></text:span><text:span text:style-name="T528">勞務附約</text:span></text:p>
      <text:list text:style-name="已輸入樣式12" text:continue-numbering="true">
        <text:list-item>
          <text:p text:style-name="P529"><text:span text:style-name="T530">工作期間</text:span></text:p>
        </text:list-item>
      </text:list>
      <text:list text:style-name="已輸入樣式13" text:continue-numbering="true">
        <text:list-item>
          <text:p text:style-name="P531"><text:span text:style-name="T532">工作服務期間為</text:span><text:span text:style-name="T533">□</text:span><text:span text:style-name="T534">前製期、</text:span><text:span text:style-name="T535">□</text:span><text:span text:style-name="T536">拍攝期：</text:span></text:p>
        </text:list-item>
      </text:list>
      <text:p text:style-name="P537"><text:span text:style-name="T538">即自</text:span><text:span text:style-name="T539">   <text:s/></text:span><text:span text:style-name="T540">年</text:span><text:span text:style-name="T541">   <text:s/></text:span><text:span text:style-name="T542">月</text:span><text:span text:style-name="T543">    </text:span><text:span text:style-name="T544">日至</text:span><text:span text:style-name="T545">   <text:s/></text:span><text:span text:style-name="T546">年</text:span><text:span text:style-name="T547">   <text:s/></text:span><text:span text:style-name="T548">月</text:span><text:span text:style-name="T549">   <text:s/></text:span><text:span text:style-name="T550">日止。</text:span></text:p>
      <text:list text:style-name="已輸入樣式13" text:continue-numbering="true">
        <text:list-item>
          <text:p text:style-name="P551"><text:span text:style-name="T552">工作服務期間可依照作品種類及操作實務，獨立拆開擬定各階段勞務契約。</text:span></text:p>
        </text:list-item>
        <text:list-item>
          <text:p text:style-name="P553"><text:span text:style-name="T554">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55"/>
      <text:list text:style-name="已輸入樣式12">
        <text:list-item text:start-value="2">
          <text:p text:style-name="P556"><text:span text:style-name="T557">工作內容</text:span></text:p>
        </text:list-item>
      </text:list>
      <text:list text:style-name="已輸入樣式14" text:continue-numbering="true">
        <text:list-item>
          <text:p text:style-name="P558"><text:span text:style-name="T559">工作內容詳細事項</text:span><text:span text:style-name="T560">之工作職稱與職務義務可參酌「各組職務及工作項目參考表」。</text:span></text:p>
        </text:list-item>
      </text:list>
      <text:p text:style-name="P561"><text:span text:style-name="T562">□</text:span><text:span text:style-name="T563">前製期：</text:span></text:p>
      <text:p text:style-name="P564"><text:span text:style-name="T565">□</text:span><text:span text:style-name="T566">拍攝期：</text:span></text:p>
      <text:p text:style-name="P567"><text:span text:style-name="T568"><text:s text:c="5"/>(</text:span><text:span text:style-name="T569">二</text:span><text:span text:style-name="T570">)<text:s/></text:span><text:span text:style-name="T571">人員常態編制：因應拍攝規劃以及配置需求，乙方得規劃於常備編制外的支援人員需求，配置人數可跟甲方共同商議討論。乙方團隊配置，【職稱】</text:span><text:span text:style-name="T572"><text:s text:c="2"/></text:span><text:span text:style-name="T573"><text:s text:c="4"/></text:span><text:span text:style-name="T574">名【職稱】</text:span><text:span text:style-name="T575"><text:s text:c="2"/></text:span><text:span text:style-name="T576"><text:s/></text:span><text:span text:style-name="T577"><text:s text:c="2"/></text:span><text:span text:style-name="T578">名。</text:span></text:p>
      <text:p text:style-name="P579"/>
      <text:p text:style-name="P580"><text:span text:style-name="T581">三、工作報酬</text:span></text:p>
      <text:p text:style-name="P582"><text:span text:style-name="T583">(</text:span><text:span text:style-name="T584">一</text:span><text:span text:style-name="T585">)<text:s/></text:span><text:span text:style-name="T586">雙方約定每月工作報酬為新台幣</text:span><text:span text:style-name="T587">______________</text:span><text:span text:style-name="T588">元整，甲方應於契約存續期間內，每月</text:span><text:span text:style-name="T589">______</text:span><text:span text:style-name="T590">號支付。</text:span></text:p>
      <text:p text:style-name="P591"><text:span text:style-name="T592">(</text:span><text:span text:style-name="T593">二</text:span><text:span text:style-name="T594">)</text:span><text:span text:style-name="T595"><text:s/></text:span><text:span text:style-name="T596">誤餐費或零用金，甲乙雙方應於契約期間每</text:span><text:span text:style-name="T597">兩週</text:span><text:span text:style-name="T598">合計給付乙次，最晚不得超過</text:span><text:span text:style-name="T599">三週</text:span><text:span text:style-name="T600">。</text:span></text:p>
      <text:p text:style-name="P601"><text:span text:style-name="T602">(</text:span><text:span text:style-name="T603">三</text:span><text:span text:style-name="T604">)<text:s/></text:span><text:span text:style-name="T605">雙方約定工作報酬以下列方式申報：</text:span></text:p>
      <text:p text:style-name="P606"><text:span text:style-name="T607">□</text:span><text:span text:style-name="T608">薪資</text:span><text:span text:style-name="T609">(50)</text:span><text:span text:style-name="T610">、</text:span><text:span text:style-name="T611">□</text:span><text:span text:style-name="T612">個人執行業務所得</text:span><text:span text:style-name="T613">(9A)</text:span><text:span text:style-name="T614">、</text:span><text:span text:style-name="T615">□</text:span><text:span text:style-name="T616">其他有效單據</text:span></text:p>
      <text:soft-page-break/>
      <text:p text:style-name="P617"><text:span text:style-name="T618">(</text:span><text:span text:style-name="T619">四</text:span><text:span text:style-name="T620">)<text:s/></text:span><text:span text:style-name="T621">乙方指定帳戶如下：</text:span><text:span text:style-name="T622"> <text:s/></text:span></text:p>
      <text:p text:style-name="P623"><text:span text:style-name="T624">收款行：</text:span><text:span text:style-name="T625">_______________</text:span><text:span text:style-name="T626">分行：</text:span><text:span text:style-name="T627">_______________</text:span></text:p>
      <text:p text:style-name="P628"><text:span text:style-name="T629">帳</text:span><text:span text:style-name="T630">  <text:s/></text:span><text:span text:style-name="T631">號：</text:span><text:span text:style-name="T632">___________________________________</text:span></text:p>
      <text:p text:style-name="P633"><text:span text:style-name="T634">戶</text:span><text:span text:style-name="T635">  <text:s/></text:span><text:span text:style-name="T636">名：</text:span><text:span text:style-name="T637">___________________________________</text:span><text:span text:style-name="T638"><text:line-break/></text:span></text:p>
      <text:p text:style-name="P639"/>
      <text:p text:style-name="P640"/>
      <text:p text:style-name="P641"><text:span text:style-name="T642">立約人</text:span></text:p>
      <text:p text:style-name="P643"><text:span text:style-name="T644">甲</text:span><text:span text:style-name="T645">    </text:span><text:span text:style-name="T646">方：</text:span><text:span text:style-name="T647"><text:line-break/></text:span></text:p>
      <text:p text:style-name="P648"><text:span text:style-name="T649">負</text:span><text:span text:style-name="T650"><text:s/></text:span><text:span text:style-name="T651">責</text:span><text:span text:style-name="T652"><text:s/></text:span><text:span text:style-name="T653">人：</text:span></text:p>
      <text:p text:style-name="P654"><text:span text:style-name="T655">代</text:span><text:span text:style-name="T656"><text:s/></text:span><text:span text:style-name="T657">表</text:span><text:span text:style-name="T658"><text:s/></text:span><text:span text:style-name="T659">人：</text:span></text:p>
      <text:p text:style-name="P660"><text:span text:style-name="T661">地</text:span><text:span text:style-name="T662"><text:s/>   </text:span><text:span text:style-name="T663">址：</text:span></text:p>
      <text:p text:style-name="P664"><text:span text:style-name="T665">電</text:span><text:span text:style-name="T666">   <text:s/></text:span><text:span text:style-name="T667">話：</text:span></text:p>
      <text:p text:style-name="P668"><text:span text:style-name="T669">統一編號：</text:span></text:p>
      <text:p text:style-name="P670"/>
      <text:p text:style-name="P671"/>
      <text:p text:style-name="P672"/>
      <text:p text:style-name="P673"><text:span text:style-name="T674">乙</text:span><text:span text:style-name="T675"><text:s/>   </text:span><text:span text:style-name="T676">方：</text:span></text:p>
      <text:p text:style-name="P677"><text:span text:style-name="T678">地</text:span><text:span text:style-name="T679"><text:s/>  <text:s/></text:span><text:span text:style-name="T680">址：</text:span></text:p>
      <text:p text:style-name="P681"><text:span text:style-name="T682">電</text:span><text:span text:style-name="T683"><text:s/>  <text:s/></text:span><text:span text:style-name="T684">話：</text:span></text:p>
      <text:p text:style-name="P685"><text:span text:style-name="T686">身分證字號</text:span><text:span text:style-name="T687">(</text:span><text:span text:style-name="T688">統一編號</text:span><text:span text:style-name="T689">) :</text:span></text:p>
      <text:p text:style-name="P690"/>
      <text:p text:style-name="P691"/>
      <text:p text:style-name="P692"><text:span text:style-name="T693">中華民國</text:span><text:span text:style-name="T694">  <text:s text:c="6"/></text:span><text:span text:style-name="T695">年</text:span><text:span text:style-name="T696"><text:s/>      <text:s text:c="3"/></text:span><text:span text:style-name="T697">月</text:span><text:span text:style-name="T698">   <text:s text:c="4"/> </text:span><text:span text:style-name="T699">日</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1:00Z</meta:creation-date>
    <dc:date>2024-02-20T05:21:00Z</dc:date>
    <meta:print-date>2024-02-20T05:21:00Z</meta:print-date>
    <meta:template xlink:href="Normal.dotm" xlink:type="simple"/>
    <meta:editing-cycles>2</meta:editing-cycles>
    <meta:editing-duration>PT0S</meta:editing-duration>
    <meta:document-statistic meta:page-count="13" meta:paragraph-count="16" meta:word-count="1231" meta:character-count="8235" meta:row-count="58" meta:non-whitespace-character-count="7020"/>
  </office:meta>
</office:document-meta>
</file>