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style:text-autospace="none" fo:line-height="0.2916in"/>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 style:parent-style-name="內文" style:family="paragraph">
      <style:paragraph-properties style:text-autospace="none" fo:line-height="0.2916in"/>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8" style:parent-style-name="內文" style:family="paragraph">
      <style:paragraph-properties style:text-autospace="none" fo:line-height="0.375in"/>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0"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1" style:parent-style-name="清單段落"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Calibri" fo:font-weight="bold" style:font-weight-asian="bold" fo:color="#000000" style:letter-kerning="false" fo:font-size="14pt" style:font-size-asian="14pt" style:font-size-complex="14pt" style:text-underline-color="#000000"/>
    </style:style>
    <style:style style:name="P8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4" style:parent-style-name="內文" style:family="paragraph">
      <style:paragraph-properties style:text-autospace="none" fo:line-height="0.2916in" fo:margin-left="0.2951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 style:parent-style-name="內文" style:family="paragraph">
      <style:paragraph-properties style:text-autospace="none" fo:line-height="0.2916in" fo:margin-left="0.2951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20"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22" style:parent-style-name="內文" style:family="paragraph">
      <style:paragraph-properties style:text-autospace="none" fo:line-height="0.291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7" style:parent-style-name="內文" style:family="paragraph">
      <style:paragraph-properties style:text-autospace="none" fo:line-height="0.2916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6" style:parent-style-name="內文" style:family="paragraph">
      <style:paragraph-properties style:text-autospace="none" fo:line-height="0.2916in" fo:margin-left="0.4916in" fo:text-indent="-0.4916in">
        <style:tab-stops/>
      </style:paragraph-properties>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6" style:parent-style-name="內文" style:family="paragraph">
      <style:paragraph-properties style:text-autospace="none" fo:line-height="0.2916in" fo:margin-left="0.4916in" fo:text-indent="-0.4916in">
        <style:tab-stops/>
      </style:paragraph-properties>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5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4909in" fo:text-indent="-0.4743in">
        <style:tab-stops/>
      </style:paragraph-properties>
    </style:style>
    <style:style style:name="T1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5"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66"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F5496" style:letter-kerning="false" fo:font-size="14pt" style:font-size-asian="14pt" style:font-size-complex="14pt" style:text-underline-color="#000000"/>
    </style:style>
    <style:style style:name="P167"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69"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70" style:parent-style-name="清單段落" style:list-style-name="LFO24" style:family="paragraph">
      <style:paragraph-properties style:text-autospace="none" fo:line-height="0.2916in" fo:margin-left="0.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6" style:parent-style-name="清單段落" style:list-style-name="LFO24" style:family="paragraph">
      <style:paragraph-properties style:text-autospace="none" fo:line-height="0.2916in" fo:margin-left="0.5in">
        <style:tab-stops/>
      </style:paragraph-properties>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80" style:parent-style-name="清單段落" style:list-style-name="LFO24" style:family="paragraph">
      <style:paragraph-properties style:text-autospace="none" fo:line-height="0.2916in" fo:margin-left="0.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2" style:parent-style-name="清單段落" style:list-style-name="LFO24" style:family="paragraph">
      <style:paragraph-properties style:text-autospace="none" fo:line-height="0.2916in" fo:margin-left="0.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1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4" style:parent-style-name="內文" style:family="paragraph">
      <style:paragraph-properties style:text-autospace="none" fo:line-height="0.3333in" fo:text-indent="0.393in"/>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23"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24"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6"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7"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9"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8" style:parent-style-name="內文" style:family="paragraph">
      <style:paragraph-properties fo:widows="2" fo:orphans="2" fo:line-height="0.2916in" fo:margin-left="0.4916in" fo:text-indent="-0.4916in">
        <style:tab-stops/>
      </style:paragraph-properties>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5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53"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16in" fo:text-indent="-0.4916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6" style:parent-style-name="內文" style:family="paragraph">
      <style:paragraph-properties style:text-autospace="none" fo:line-height="0.2916in" fo:margin-left="0.4923in" fo:text-indent="-0.2937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2" style:parent-style-name="內文" style:family="paragraph">
      <style:paragraph-properties style:text-autospace="none" fo:line-height="0.2916in" fo:margin-left="0.4916in">
        <style:tab-stops/>
      </style:paragraph-properties>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style:text-autospace="none" fo:line-height="0.2916in" fo:margin-left="0.4909in" fo:text-indent="-0.2958in">
        <style:tab-stops/>
      </style:paragraph-properties>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9"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50"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3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清單段落" style:list-style-name="LFO23" style:family="paragraph">
      <style:paragraph-properties style:text-autospace="none" fo:line-height="0.3472in" fo:margin-left="0.5138in">
        <style:tab-stops/>
      </style:paragraph-properties>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6" style:parent-style-name="清單段落" style:list-style-name="LFO26" style:family="paragraph">
      <style:paragraph-properties fo:line-height="0.2916in" fo:margin-left="0.7638in">
        <style:tab-stops/>
      </style:paragraph-properties>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6"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7"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9" style:parent-style-name="內文" style:family="paragraph">
      <style:paragraph-properties style:text-autospace="none" fo:line-height="0.2916in" fo:margin-left="0.784in" fo:text-indent="-0.2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4"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5"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6"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7"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408"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9" style:parent-style-name="內文" style:family="paragraph">
      <style:paragraph-properties fo:line-height="0.2916in" fo:margin-left="0.5909in" fo:text-indent="-0.4937in">
        <style:tab-stops/>
      </style:paragraph-properties>
    </style:style>
    <style:style style:name="T410" style:parent-style-name="預設段落字型" style:family="text">
      <style:text-properties style:font-name="標楷體" style:font-name-asian="標楷體" fo:font-size="14pt" style:font-size-asian="14pt" style:font-size-complex="14pt" style:text-underline-color="#000000"/>
    </style:style>
    <style:style style:name="T411" style:parent-style-name="預設段落字型" style:family="text">
      <style:text-properties style:font-name="標楷體" style:font-name-asian="標楷體" fo:font-size="14pt" style:font-size-asian="14pt" style:font-size-complex="14pt" style:text-underline-color="#000000"/>
    </style:style>
    <style:style style:name="T412" style:parent-style-name="預設段落字型" style:family="text">
      <style:text-properties style:font-name="標楷體" style:font-name-asian="標楷體" fo:font-size="14pt" style:font-size-asian="14pt" style:font-size-complex="14pt" style:text-underline-color="#000000"/>
    </style:style>
    <style:style style:name="T413" style:parent-style-name="預設段落字型" style:family="text">
      <style:text-properties style:font-name="標楷體" style:font-name-asian="標楷體" fo:font-size="14pt" style:font-size-asian="14pt" style:font-size-complex="14pt" style:text-underline-color="#000000"/>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8" style:parent-style-name="內文" style:family="paragraph">
      <style:paragraph-properties fo:line-height="0.2916in" fo:margin-left="0.4916in" fo:text-indent="-0.4916in">
        <style:tab-stops/>
      </style:paragraph-properties>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style>
    <style:style style:name="T42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2"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5"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6"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7" style:parent-style-name="清單段落" style:list-style-name="LFO19" style:family="paragraph">
      <style:paragraph-properties style:text-autospace="none" fo:line-height="0.2916in" fo:margin-left="0.3937in" fo:text-indent="-0.3937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5" style:parent-style-name="清單段落" style:list-style-name="LFO19" style:family="paragraph">
      <style:paragraph-properties style:text-autospace="none" fo:line-height="0.2916in" fo:margin-left="0.3937in" fo:text-indent="-0.3937in">
        <style:tab-stops/>
      </style:paragraph-properties>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49" style:parent-style-name="清單段落" style:list-style-name="LFO19" style:family="paragraph">
      <style:paragraph-properties style:text-autospace="none" fo:line-height="0.2916in" fo:margin-left="0.3937in" fo:text-indent="-0.3937in">
        <style:tab-stops/>
      </style:paragraph-properties>
    </style:style>
    <style:style style:name="T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7"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458"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4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61"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8"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9"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內文" style:family="paragraph">
      <style:paragraph-properties style:text-autospace="none" fo:line-height="0.2916in" fo:margin-left="0.4923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2" style:parent-style-name="內文" style:family="paragraph">
      <style:paragraph-properties style:text-autospace="none" fo:line-height="0.2916in" fo:margin-lef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3"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1" style:parent-style-name="內文" style:family="paragraph">
      <style:paragraph-properties style:text-autospace="none" fo:line-height="0.2916in" fo:text-indent="0.1944in"/>
      <style:text-properties style:font-name="標楷體" style:font-name-asian="標楷體" style:font-name-complex="新細明體" style:letter-kerning="false" fo:font-size="14pt" style:font-size-asian="14pt" style:font-size-complex="14pt" style:text-underline-color="#000000"/>
    </style:style>
    <style:style style:name="P49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9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0" style:parent-style-name="內文" style:family="paragraph">
      <style:paragraph-properties style:text-autospace="none" fo:line-height="0.2916in" fo:margin-left="0.4916in" fo:text-indent="-0.4916in">
        <style:tab-stops>
          <style:tab-stop style:type="left" style:position="-0.0979in"/>
        </style:tab-stops>
      </style:paragraph-properties>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11" style:parent-style-name="內文" style:family="paragraph">
      <style:paragraph-properties style:text-autospace="none" fo:line-height="0.3333in"/>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14" style:parent-style-name="清單段落" style:list-style-name="LFO28" style:family="paragraph">
      <style:paragraph-properties style:text-autospace="none" fo:line-height="0.2916in" fo:margin-left="0.5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24" style:parent-style-name="清單段落" style:list-style-name="LFO28" style:family="paragraph">
      <style:paragraph-properties style:text-autospace="none" fo:line-height="0.2916in" fo:margin-left="0.5in">
        <style:tab-stops/>
      </style:paragraph-properties>
    </style:style>
    <style:style style:name="T5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26"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F5496" style:letter-kerning="false" fo:font-size="14pt" style:font-size-asian="14pt" style:font-size-complex="14pt" style:text-underline-type="single" style:text-underline-style="solid" style:text-underline-width="auto" style:text-underline-mode="continuous" style:text-underline-color="#FB0007"/>
    </style:style>
    <style:style style:name="P527"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28"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清單段落" style:list-style-name="LFO21" style:family="paragraph">
      <style:paragraph-properties style:text-autospace="none" fo:line-height="0.2916in" fo:margin-left="0.5in">
        <style:tab-stops/>
      </style:paragraph-properties>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4" style:parent-style-name="內文" style:family="paragraph">
      <style:paragraph-properties style:text-autospace="none" fo:line-height="0.3333in"/>
    </style:style>
    <style:style style:name="T5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36"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7"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3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39" style:parent-style-name="內文" style:family="paragraph">
      <style:paragraph-properties style:text-autospace="none" fo:line-height="0.3333in"/>
    </style:style>
    <style:style style:name="T5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44" style:parent-style-name="內文" style:family="paragraph">
      <style:paragraph-properties style:text-autospace="none" fo:line-height="0.3333in" fo:margin-left="0.5902in" fo:text-indent="-0.002in">
        <style:tab-stops/>
      </style:paragraph-properties>
    </style:style>
    <style:style style:name="T545" style:parent-style-name="預設段落字型" style:family="text">
      <style:text-properties style:font-name="Traditional Arabic" style:font-name-asian="標楷體" fo:color="#000000" fo:font-size="14pt" style:font-size-asian="14pt" style:font-size-complex="14pt"/>
    </style:style>
    <style:style style:name="T546" style:parent-style-name="預設段落字型" style:family="text">
      <style:text-properties style:font-name="Traditional Arabic" style:font-name-asian="標楷體" fo:color="#000000" fo:font-size="14pt" style:font-size-asian="14pt" style:font-size-complex="14pt"/>
    </style:style>
    <style:style style:name="T547" style:parent-style-name="預設段落字型" style:family="text">
      <style:text-properties style:font-name="Traditional Arabic" style:font-name-asian="標楷體" fo:font-size="14pt" style:font-size-asian="14pt" style:font-size-complex="14pt"/>
    </style:style>
    <style:style style:name="T548" style:parent-style-name="預設段落字型" style:family="text">
      <style:text-properties style:font-name="Traditional Arabic" style:font-name-asian="標楷體" fo:font-size="14pt" style:font-size-asian="14pt" style:font-size-complex="14pt"/>
    </style:style>
    <style:style style:name="T549" style:parent-style-name="預設段落字型" style:family="text">
      <style:text-properties style:font-name="Traditional Arabic" style:font-name-asian="標楷體" fo:font-size="14pt" style:font-size-asian="14pt" style:font-size-complex="14pt"/>
    </style:style>
    <style:style style:name="T550" style:parent-style-name="預設段落字型" style:family="text">
      <style:text-properties style:font-name="Traditional Arabic" style:font-name-asian="標楷體" fo:color="#000000" fo:font-size="14pt" style:font-size-asian="14pt" style:font-size-complex="14pt"/>
    </style:style>
    <style:style style:name="T551" style:parent-style-name="預設段落字型" style:family="text">
      <style:text-properties style:font-name="Traditional Arabic" style:font-name-asian="標楷體" fo:color="#000000" fo:font-size="14pt" style:font-size-asian="14pt" style:font-size-complex="14pt"/>
    </style:style>
    <style:style style:name="T552" style:parent-style-name="預設段落字型" style:family="text">
      <style:text-properties style:font-name="Traditional Arabic" style:font-name-asian="標楷體" fo:color="#000000" fo:font-size="14pt" style:font-size-asian="14pt" style:font-size-complex="14pt"/>
    </style:style>
    <style:style style:name="T553" style:parent-style-name="預設段落字型" style:family="text">
      <style:text-properties style:font-name="Traditional Arabic" style:font-name-asian="標楷體" fo:color="#000000" fo:font-size="14pt" style:font-size-asian="14pt" style:font-size-complex="14pt"/>
    </style:style>
    <style:style style:name="T554" style:parent-style-name="預設段落字型" style:family="text">
      <style:text-properties style:font-name="Traditional Arabic" style:font-name-asian="標楷體" fo:color="#000000" fo:font-size="14pt" style:font-size-asian="14pt" style:font-size-complex="14pt"/>
    </style:style>
    <style:style style:name="T555" style:parent-style-name="預設段落字型" style:family="text">
      <style:text-properties style:font-name="Traditional Arabic" style:font-name-asian="標楷體" fo:color="#000000" fo:font-size="14pt" style:font-size-asian="14pt" style:font-size-complex="14pt"/>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P55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5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6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break-before="page" fo:line-height="0.3333in"/>
    </style:style>
    <style:style style:name="P574" style:parent-style-name="內文" style:family="paragraph">
      <style:paragraph-properties style:text-autospace="none" fo:text-align="center" fo:line-height="200%"/>
    </style:style>
    <style:style style:name="T57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79"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80" style:parent-style-name="清單段落" style:list-style-name="LFO3"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81" style:parent-style-name="清單段落" style:list-style-name="LFO4" style:family="paragraph">
      <style:paragraph-properties style:text-autospace="none" fo:line-height="0.3472in" fo:margin-left="1in">
        <style:tab-stops/>
      </style:paragraph-properties>
    </style:style>
    <style:style style:name="T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87" style:parent-style-name="清單段落" style:family="paragraph">
      <style:paragraph-properties style:text-autospace="none" fo:line-height="0.3472in" fo:margin-left="0.5in" fo:text-indent="0.5833in">
        <style:tab-stops/>
      </style:paragraph-properties>
    </style:style>
    <style:style style:name="T58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08" style:parent-style-name="清單段落" style:list-style-name="LFO4" style:family="paragraph">
      <style:paragraph-properties style:text-autospace="none" fo:line-height="0.3472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09" style:parent-style-name="清單段落" style:list-style-name="LFO4" style:family="paragraph">
      <style:paragraph-properties style:text-autospace="none" fo:line-height="0.3472in" fo:margin-left="1in">
        <style:tab-stops/>
      </style:paragraph-properties>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5"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16" style:parent-style-name="清單段落" style:list-style-name="LFO3"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17" style:parent-style-name="清單段落" style:family="paragraph">
      <style:paragraph-properties style:text-autospace="none" fo:line-height="0.3472in" fo:margin-left="0.984in" fo:text-indent="-0.4937in">
        <style:tab-stops/>
      </style:paragraph-properties>
    </style:style>
    <style:style style:name="T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6"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7"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8" style:parent-style-name="清單段落" style:family="paragraph">
      <style:paragraph-properties style:text-autospace="none" fo:line-height="0.3472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9"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0" style:parent-style-name="內文" style:family="paragraph">
      <style:paragraph-properties style:text-autospace="none" fo:line-height="0.3472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1" style:parent-style-name="內文" style:family="paragraph">
      <style:paragraph-properties style:text-autospace="none" fo:line-height="0.3472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2" style:parent-style-name="內文" style:family="paragraph">
      <style:paragraph-properties style:text-autospace="none" fo:line-height="0.3472in"/>
      <style:text-properties style:font-name="標楷體" style:font-name-asian="標楷體" style:font-name-complex="Calibri" fo:color="#000000" style:letter-kerning="false" fo:font-size="14pt" style:font-size-asian="14pt" style:font-size-complex="14pt" style:text-underline-color="#000000"/>
    </style:style>
    <style:style style:name="P633" style:parent-style-name="內文" style:family="paragraph">
      <style:paragraph-properties style:text-autospace="none" fo:line-height="0.3472in" fo:text-indent="0.3888in"/>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40" style:parent-style-name="內文" style:family="paragraph">
      <style:paragraph-properties style:text-autospace="none" fo:line-height="0.3472in" fo:margin-left="0.3902in" fo:text-indent="-0.0972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style:text-autospace="none" fo:line-height="0.3472in" fo:margin-left="0.3902in" fo:text-indent="0.4958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text-autospace="none" fo:line-height="0.3333in" fo:margin-left="0.8847in" fo:text-indent="-0.491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57" style:parent-style-name="內文" style:family="paragraph">
      <style:paragraph-properties style:text-autospace="none" fo:line-height="0.3472in" fo:text-indent="0.3888in"/>
      <style:text-properties style:font-name="標楷體" style:font-name-asian="標楷體" fo:font-size="14pt" style:font-size-asian="14pt" style:font-size-complex="14pt"/>
    </style:style>
    <style:style style:name="P658" style:parent-style-name="內文" style:family="paragraph">
      <style:paragraph-properties style:text-autospace="none" fo:line-height="0.3472in" fo:margin-left="0.5263in" fo:text-indent="0.3576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text-autospace="none" fo:line-height="0.3472in" fo:margin-left="0.525in" fo:text-indent="-0.1319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65"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6" style:parent-style-name="內文" style:family="paragraph">
      <style:paragraph-properties style:text-autospace="none" fo:line-height="0.3333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667" style:parent-style-name="內文" style:family="paragraph">
      <style:paragraph-properties style:text-autospace="none" fo:line-height="0.3333in" fo:text-indent="0.8847in"/>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73"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674" style:parent-style-name="內文" style:family="paragraph">
      <style:paragraph-properties style:text-autospace="none" fo:line-height="0.4027in"/>
    </style:style>
    <style:style style:name="T6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676" style:parent-style-name="內文" style:family="paragraph">
      <style:paragraph-properties style:text-autospace="none" fo:line-height="0.4027in"/>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681" style:parent-style-name="內文" style:family="paragraph">
      <style:paragraph-properties style:text-autospace="none" fo:line-height="0.4027in"/>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87" style:parent-style-name="內文" style:family="paragraph">
      <style:paragraph-properties style:text-autospace="none" fo:line-height="0.4027in"/>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3" style:parent-style-name="內文" style:family="paragraph">
      <style:paragraph-properties style:text-autospace="none" fo:line-height="0.4027in"/>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98" style:parent-style-name="內文" style:family="paragraph">
      <style:paragraph-properties style:text-autospace="none" fo:line-height="0.4027in"/>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2"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03" style:parent-style-name="內文" style:family="paragraph">
      <style:paragraph-properties style:text-autospace="none" fo:line-height="0.4027in"/>
      <style:text-properties style:font-name="標楷體" style:font-name-asian="標楷體" style:font-name-complex="Arial Unicode MS" fo:color="#000000" style:letter-kerning="false" fo:font-size="14pt" style:font-size-asian="14pt" style:font-size-complex="14pt" style:text-underline-color="#000000"/>
    </style:style>
    <style:style style:name="P704" style:parent-style-name="內文" style:family="paragraph">
      <style:paragraph-properties style:text-autospace="none" fo:line-height="0.4027in"/>
    </style:style>
    <style:style style:name="T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09" style:parent-style-name="內文" style:family="paragraph">
      <style:paragraph-properties style:text-autospace="none" fo:line-height="0.4027in"/>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5" style:parent-style-name="內文" style:family="paragraph">
      <style:paragraph-properties style:text-autospace="none" fo:line-height="0.4027in"/>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1" style:parent-style-name="內文" style:family="paragraph">
      <style:paragraph-properties style:text-autospace="none" fo:line-height="0.4027in"/>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6" style:parent-style-name="內文" style:family="paragraph">
      <style:paragraph-properties style:text-autospace="none" fo:line-height="0.4027in"/>
      <style:text-properties style:font-name="標楷體" style:font-name-asian="標楷體" style:font-name-complex="新細明體" fo:color="#000000" style:letter-kerning="false" fo:font-size="14pt" style:font-size-asian="14pt" style:font-size-complex="14pt" style:text-underline-color="#000000"/>
    </style:style>
    <style:style style:name="P727" style:parent-style-name="內文" style:family="paragraph">
      <style:paragraph-properties style:text-autospace="none" fo:text-align="start" fo:line-height="150%"/>
    </style:style>
    <style:style style:name="T72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29"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1"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2"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3"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5"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color="#000000"/>
    </style:style>
    <style:style style:name="T736"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7"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8" style:parent-style-name="預設段落字型" style:family="text">
      <style:text-properties style:font-name="標楷體" style:font-name-asian="標楷體" style:font-name-complex="新細明體" fo:color="#000000" fo:letter-spacing="0.025in" style:text-scale="87%" style:letter-kerning="false" fo:font-size="14pt" style:font-size-asian="14pt" style:font-size-complex="14pt" style:text-underline-type="single" style:text-underline-style="solid" style:text-underline-width="auto" style:text-underline-mode="continuous" style:text-underline-color="#000000"/>
    </style:style>
    <style:style style:name="T739" style:parent-style-name="預設段落字型" style:family="text">
      <style:text-properties style:font-name="標楷體" style:font-name-asian="標楷體" style:font-name-complex="新細明體" fo:color="#000000" fo:letter-spacing="0.0041in" style:text-scale="87%" style:letter-kerning="false" fo:font-size="14pt" style:font-size-asian="14pt" style:font-size-complex="14pt" style:text-underline-color="#000000"/>
    </style:style>
    <style:style style:name="P740" style:parent-style-name="內文" style:family="paragraph">
      <style:paragraph-properties fo:widows="2" fo:orphans="2"/>
    </style:style>
  </office:automatic-styles>
  <office:body>
    <office:text text:use-soft-page-breaks="true">
      <text:p text:style-name="P1">影視勞務契約<text:s/>主附約(個人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text:span><text:span text:style-name="T40">_____________________________</text:span><text:span text:style-name="T41">」</text:span><text:span text:style-name="T42">(</text:span><text:span text:style-name="T43">片名暫定</text:span><text:span text:style-name="T44">)</text:span></text:p>
      <text:p text:style-name="P45"><text:span text:style-name="T46">雙方同意依工作分為前製期、拍攝期、後製期，明訂各階段之工作期間、擔任職稱、工作內容、工作報酬、給付方式、工作安全等與工作必要相關事項，且甲、乙雙方應充分溝通，遵循誠信原則履行本契約。</text:span></text:p>
      <text:p text:style-name="P47"><text:span text:style-name="T48">『</text:span><text:span text:style-name="T49">影片規格說明：</text:span><text:span text:style-name="T50">_</text:span><text:span text:style-name="T51">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text:span><text:span text:style-name="T63">______________________________</text:span><text:span text:style-name="T64">一</text:span><text:span text:style-name="T65">職</text:span><text:span text:style-name="T66">。</text:span><text:span text:style-name="T67"><text:s/></text:span></text:p>
      <text:p text:style-name="P68"><text:span text:style-name="T69">乙方</text:span><text:span text:style-name="T70">署名權</text:span><text:span text:style-name="T71">，</text:span><text:span text:style-name="T72">列於影片中文為</text:span><text:span text:style-name="T73"><text:s text:c="9"/></text:span><text:span text:style-name="T74"><text:s text:c="2"/></text:span><text:span text:style-name="T75">，</text:span><text:span text:style-name="T76">英文為</text:span><text:span text:style-name="T77"><text:s/></text:span><text:span text:style-name="T78"><text:s text:c="12"/></text:span><text:span text:style-name="T79">。</text:span></text:p>
      <text:p text:style-name="P80"/>
      <text:p text:style-name="P81"/>
      <text:soft-page-break/>
      <text:list text:style-name="LFO18" text:continue-numbering="true">
        <text:list-item>
          <text:p text:style-name="P82"><text:span text:style-name="T83">工作期間</text:span></text:p>
        </text:list-item>
      </text:list>
      <text:p text:style-name="P84"><text:span text:style-name="T85">契</text:span><text:span text:style-name="T86">約存續期間</text:span><text:bookmark-start text:name="_Hlk111211414"/><text:span text:style-name="T87">自</text:span><text:bookmark-start text:name="_Hlk111217244"/><text:span text:style-name="T88">   </text:span><text:span text:style-name="T89"><text:s/></text:span><text:span text:style-name="T90">年</text:span><text:span text:style-name="T91">   </text:span><text:span text:style-name="T92"><text:s/></text:span><text:span text:style-name="T93">月</text:span><text:span text:style-name="T94">    </text:span><text:span text:style-name="T95">日</text:span><text:bookmark-end text:name="_Hlk111217244"/><text:span text:style-name="T96">至</text:span><text:span text:style-name="T97">   </text:span><text:span text:style-name="T98"><text:s/></text:span><text:span text:style-name="T99">年</text:span><text:span text:style-name="T100">   </text:span><text:span text:style-name="T101"><text:s/></text:span><text:span text:style-name="T102">月</text:span><text:span text:style-name="T103">   </text:span><text:span text:style-name="T104"><text:s/></text:span><text:span text:style-name="T105">日止。</text:span><text:bookmark-end text:name="_Hlk111211414"/></text:p>
      <text:p text:style-name="P106"><text:span text:style-name="T107">甲方如欲延長或變更契</text:span><text:span text:style-name="T108">約存續期間</text:span><text:span text:style-name="T109">或</text:span><text:span text:style-name="T110">要求乙方執行本契</text:span><text:span text:style-name="T111">約職務以外之職</text:span><text:span text:style-name="T112">，需另與乙方協商並經乙方同意另訂契約。甲乙任一方如欲延長或變更契約，應至少於契</text:span><text:span text:style-name="T113">約終止日前</text:span><text:span text:style-name="T114">  </text:span><text:span text:style-name="T115"><text:s/></text:span><text:span text:style-name="T116"><text:s/></text:span><text:span text:style-name="T117">日完成書面契約變更或另行訂定之。</text:span><text:span text:style-name="T118"><text:s/></text:span></text:p>
      <text:p text:style-name="P119"/>
      <text:list text:style-name="LFO18" text:continue-numbering="true">
        <text:list-item>
          <text:p text:style-name="P120"><text:span text:style-name="T121">工作內容</text:span></text:p>
        </text:list-item>
      </text:list>
      <text:p text:style-name="P122"><text:span text:style-name="T123">各組工作職務及各階段工作內容，可參考</text:span><text:span text:style-name="T124">「</text:span><text:span text:style-name="T125">各組職務及工作項目參考表」</text:span><text:span text:style-name="T126">填寫。</text:span></text:p>
      <text:p text:style-name="P127"><text:span text:style-name="T128">(</text:span><text:span text:style-name="T129">一)</text:span><text:span text:style-name="T130"><text:s/></text:span><text:span text:style-name="T131">乙方負責之工作為本片組別</text:span><text:span text:style-name="T132">_____________</text:span><text:span text:style-name="T133">、職稱</text:span><text:span text:style-name="T134">__________</text:span><text:span text:style-name="T135">。</text:span></text:p>
      <text:p text:style-name="P136"><text:span text:style-name="T137">(</text:span><text:span text:style-name="T138">二</text:span><text:span text:style-name="T139">)<text:s/></text:span><text:span text:style-name="T140">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41">賃</text:span><text:span text:style-name="T142">、採購或洽談贊助等各項事宜。</text:span><text:span text:style-name="T143">甲方</text:span><text:span text:style-name="T144">亦</text:span><text:span text:style-name="T145">應提供或租賃相關組別之因應辦公室或物品存放空間，乙方如有其他需甲方協力事項，應與甲方協商，乙方並不代墊任何相關費用。</text:span></text:p>
      <text:p text:style-name="P146"><text:span text:style-name="T147">(</text:span><text:span text:style-name="T148">三)</text:span><text:span text:style-name="T149"><text:s/></text:span><text:span text:style-name="T150">如因拍攝本片需離開大台北地區至外縣市，乙方所須之交通工具及膳宿，</text:span><text:span text:style-name="T151">在尊重乙方</text:span><text:span text:style-name="T152">個人身心理及信仰因素等前提下，均由甲方供應，乙方可視實際拍攝</text:span><text:span text:style-name="T153">需求保有與甲方協調之權益。惟基於保障人員安全與專注本身職務，</text:span><text:bookmark-start text:name="_Hlk113024048"/><text:span text:style-name="T154">各組人員車司機應有專職司機，且拍攝期不得由製片組成員兼任人員車司機職務。</text:span><text:bookmark-end text:name="_Hlk113024048"/></text:p>
      <text:p text:style-name="P155">(四)<text:s/>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p text:style-name="P156"><text:bookmark-end text:name="_Hlk113024159"/><text:span text:style-name="T157">(</text:span><text:span text:style-name="T158">五</text:span><text:span text:style-name="T159">)<text:s/></text:span><text:span text:style-name="T160">乙方因拍攝本片所經手或管理之財物，應確實負起保管之責任，且必須造冊列管，並於本片殺青後</text:span><text:span text:style-name="T161">將自本片劇組所商借之固定資產或因工作而取得與本片相關之素材(包含但不限於文字、圖片、影像、資料及母帶、素材磁帶、工作帶、音樂檔案等半成品或未完成品)全部歸還予甲方;並</text:span><text:span text:style-name="T162">與甲方所派之代表人辦理點交。倘若乙方因疏失或管理不當而導致所經管之財物遺失或毀損，則</text:span><text:span text:style-name="T163">甲方得向乙方求償並追訴法律責任</text:span><text:span text:style-name="T164">。</text:span></text:p>
      <text:p text:style-name="P165">(六) 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p>
      <text:p text:style-name="P166"/>
      <text:list text:style-name="LFO18" text:continue-numbering="true">
        <text:list-item>
          <text:p text:style-name="P167"><text:span text:style-name="T168">工作與休息時間</text:span></text:p>
        </text:list-item>
      </text:list>
      <text:p text:style-name="P169">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70"><text:span text:style-name="T171">每日</text:span><text:span text:style-name="T172">工作服務時間至多以12小時為限(含交通時間)；或</text:span><text:span text:style-name="T173">每日工作服務時間至多以1</text:span><text:span text:style-name="T174">1</text:span><text:span text:style-name="T175">小時為限(不含交通時間)。</text:span></text:p>
        </text:list-item>
        <text:list-item>
          <text:p text:style-name="P176"><text:span text:style-name="T177">當日收工與次回通告間</text:span><text:span text:style-name="T178">至少應有連續11小時以上休息時間(不含交</text:span><text:span text:style-name="T179">通時間)。</text:span></text:p>
        </text:list-item>
        <text:list-item>
          <text:p text:style-name="P180"><text:span text:style-name="T181">工作每7</text:span><text:span text:style-name="T182">日中應有</text:span><text:span text:style-name="T183">1</text:span><text:span text:style-name="T184">日</text:span><text:span text:style-name="T185">(24</text:span><text:span text:style-name="T186">小時以上</text:span><text:span text:style-name="T187">)</text:span><text:span text:style-name="T188">休假</text:span><text:span text:style-name="T189">，完整休假日為收工起算</text:span><text:span text:style-name="T190">30</text:span><text:span text:style-name="T191">小時，移景車程得不計入休假。</text:span></text:p>
        </text:list-item>
        <text:list-item>
          <text:p text:style-name="P192"><text:span text:style-name="T193">若因拍攝需求需超過上述</text:span><text:span text:style-name="T194">(一)</text:span><text:span text:style-name="T195">所規範之</text:span><text:span text:style-name="T196">工作服務時間，</text:span><text:span text:style-name="T197">則</text:span><text:span text:style-name="T198">每日</text:span><text:span text:style-name="T199">至多以</text:span><text:span text:style-name="T200">14</text:span><text:span text:style-name="T201">小時為限，每月至多以</text:span><text:span text:style-name="T202">2</text:span><text:span text:style-name="T203">天為限，且需</text:span><text:span text:style-name="T204">經甲、乙雙方事前協議，2小時之服務時段費應以原約定報酬之每小時平均報酬雙倍計之</text:span><text:span text:style-name="T205">(建議-超過工作服務時間之計酬辦法：不足</text:span><text:span text:style-name="T206">20</text:span><text:span text:style-name="T207">分鐘之服務時間得不計入當日工作服務時間，但應累計，以月結算；2</text:span><text:span text:style-name="T208">0</text:span><text:span text:style-name="T209">分鐘以上應計半小時工作服務時間；3</text:span><text:span text:style-name="T210">0</text:span><text:span text:style-name="T211">分鐘以上應計1小時工作服務時間或由甲、乙雙方自行協議。)</text:span></text:p>
        </text:list-item>
      </text:list>
      <text:p text:style-name="P212"/>
      <text:list text:style-name="LFO18" text:continue-numbering="true">
        <text:list-item>
          <text:p text:style-name="P213">工作報酬</text:p>
        </text:list-item>
      </text:list>
      <text:soft-page-break/>
      <text:p text:style-name="P214"><text:span text:style-name="T215">雙方約定，</text:span><text:span text:style-name="T216">甲方需支付乙方報酬為新台幣</text:span><text:span text:style-name="T217">_________</text:span><text:span text:style-name="T218">__</text:span><text:span text:style-name="T219">___</text:span><text:span text:style-name="T220">_</text:span><text:span text:style-name="T221">元整。</text:span></text:p>
      <text:p text:style-name="P222"/>
      <text:list text:style-name="LFO18" text:continue-numbering="true">
        <text:list-item>
          <text:p text:style-name="P223">給付方式</text:p>
        </text:list-item>
      </text:list>
      <text:list text:style-name="LFO25" text:continue-numbering="true">
        <text:list-item>
          <text:p text:style-name="P224">甲方得以使用現金、匯款、即期支票或7天期限之支票作為給付報酬之方式，惟需遵循下列事項：</text:p>
        </text:list-item>
      </text:list>
      <text:p text:style-name="P225">1. 現金需於收工(離組)前完成給付事宜。</text:p>
      <text:p text:style-name="P226">2.<text:s/>雙方約定收款行庫，匯款手續費應由甲方自行吸收，不得於乙方約定報酬內扣除。</text:p>
      <text:p text:style-name="P227">3.<text:s/>即期支票發票日的記載應與實際開立發票日期一致。</text:p>
      <text:p text:style-name="P228">(二)<text:s/>總價計算：雙方約定各階段報酬應於指定期間內一次性給付於乙方，階段約定報酬若有增減，應有文字紀錄補充之，於尾款中調整支付。</text:p>
      <text:p text:style-name="P229">(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30">(四) 若有產生依分項科目單獨給付或依工作事項完成後分期給付之計算方式，可依個別需求增訂於本約，惟應明訂各項、分期之約定報酬金額及給付時間。</text:p>
      <text:p text:style-name="P231">(五)<text:s/><text:bookmark-start text:name="_Hlk111217512"/>誤餐費或零用金，甲乙雙方應於契約期間自行約定給付週期。</text:p>
      <text:p text:style-name="P232"><text:bookmark-end text:name="_Hlk111217512"/><text:span text:style-name="T233">(六)</text:span><text:span text:style-name="T234"><text:s/></text:span><text:span text:style-name="T235">甲方</text:span><text:span text:style-name="T236">約定</text:span><text:span text:style-name="T237">不得從報酬中扣除違約金、保證金、賠償費用，亦不得單方面調整原約定報酬，若有需扣除之情事，應由甲乙雙方充份溝通達共識後，以任何形式文字紀錄存檔，方得於尾款支付中扣除。</text:span></text:p>
      <text:p text:style-name="P238"><text:span text:style-name="T239">(</text:span><text:span text:style-name="T240">七</text:span><text:span text:style-name="T241">) 乙方在本片所得之報酬，除了甲方依法先行代扣部分，乙方應自行負擔繳納其他相關之稅金。</text:span></text:p>
      <text:p text:style-name="P242">(八)<text:s/>乙方出具工會加保證明者，得免扣二代健保2.11%。(免扣比例應依法令變動調整)</text:p>
      <text:p text:style-name="P243"><text:span text:style-name="T244">(</text:span><text:span text:style-name="T245">九</text:span><text:span text:style-name="T246">)<text:s/></text:span><text:span text:style-name="T247">甲方應依約定給付方式，將報酬匯入乙方之指定帳戶中。若甲方未依約定如期支付報酬，乙方得請求遲延給付報酬的遲延利息，</text:span><text:span text:style-name="T248">利息為年利率</text:span><text:span text:style-name="T249">百分</text:span><text:span text:style-name="T250">之五。</text:span></text:p>
      <text:soft-page-break/>
      <text:p text:style-name="P251">(十) 乙方得於甲方未如期支付工作報酬時，經書面文字通知甲方給付之等待期間暫停提供勞務，甲方仍應支付該期間之工作報酬並自付損失。</text:p>
      <text:p text:style-name="P252"/>
      <text:p text:style-name="P253">六、工作安全</text:p>
      <text:p text:style-name="P254"><text:span text:style-name="T255">(</text:span><text:span text:style-name="T256">一</text:span><text:span text:style-name="T257">)</text:span><text:span text:style-name="T258"><text:s/></text:span><text:span text:style-name="T259"><text:s/></text:span><text:span text:style-name="T260">甲</text:span><text:span text:style-name="T261">乙雙方約定</text:span><text:span text:style-name="T262">，</text:span><text:span text:style-name="T263">甲方</text:span><text:span text:style-name="T264">於</text:span><text:span text:style-name="T265">製作期間</text:span><text:span text:style-name="T266">各工作場所</text:span><text:span text:style-name="T267">應</text:span><text:span text:style-name="T268">依</text:span><text:span text:style-name="T269">《職業安全衛生法》保</text:span><text:span text:style-name="T270">護</text:span><text:span text:style-name="T271">工作者安全及健康，</text:span><text:span text:style-name="T272">採取</text:span><text:span text:style-name="T273">包含但不限於下列事項之</text:span><text:span text:style-name="T274">必要措施</text:span><text:span text:style-name="T275">，</text:span><text:bookmark-start text:name="_Hlk113024406"/><text:span text:style-name="T276">乙方</text:span><text:span text:style-name="T277">應配合並協助甲方</text:span><text:span text:style-name="T278">於工作期間執行所規畫之安全規範及措施，並</text:span><text:span text:style-name="T279">善盡協調</text:span><text:span text:style-name="T280">或督導</text:span><text:span text:style-name="T281">之職，違者經檢舉通報或勞動檢查裁定，將遭勞動主管機關依法裁罰</text:span><text:span text:style-name="T282">：</text:span></text:p>
      <text:p text:style-name="P283"><text:bookmark-end text:name="_Hlk113024406"/><text:span text:style-name="T284">1.<text:s/></text:span><text:span text:style-name="T285">依片型需求，規劃相關承攬事業間之安全衛生教育之指導與協助，並對所有工作者實施安全衛生教育訓練。</text:span></text:p>
      <text:p text:style-name="P286"><text:span text:style-name="T287">2</text:span><text:span text:style-name="T288">.<text:s/></text:span><text:span text:style-name="T289">依劇組規模設置安全衛生組織、人員</text:span><text:span text:style-name="T290">(</text:span><text:span text:style-name="T291">指領有勞動部頒發之有效職業安全衛生人員證</text:span><text:span text:style-name="T292">照者</text:span><text:span text:style-name="T293">，如職業安全衛生業務主管、職業安全衛生管理人員、職業安全衛生管</text:span><text:span text:style-name="T294">理師、符合勞工健康保護規則規範之急救人員等)、協力安全人員(指職業安全衛生人員管理範圍未能觸及項目之任何領有高風險作業項目證照之專業人員)，實施安全衛生</text:span><text:span text:style-name="T295">管理、</text:span><text:span text:style-name="T296">撰寫安全規劃書</text:span><text:span text:style-name="T297">、執行安全衛生檢查、施行</text:span><text:span text:style-name="T298">必要安全衛生防護並</text:span><text:span text:style-name="T299">召</text:span><text:span text:style-name="T300">開拍攝安全衛生會議詳盡告知所有演、職人員相關安全衛生事項。</text:span></text:p>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text:span><text:soft-page-break/><text:span text:style-name="T326">案，於拍攝前明確告知甲方，並</text:span><text:span text:style-name="T327">經</text:span><text:span text:style-name="T328">甲乙雙方、</text:span><text:span text:style-name="T329">安全衛生人員、現場負責人、工作場所負責人或其他與該項作業相關之第三方人員同意</text:span><text:span text:style-name="T330">，且以影像、或文字紀錄前述改善情況，</text:span><text:span text:style-name="T331">乙方始得執行該項作業</text:span><text:span text:style-name="T332">；</text:span><text:span text:style-name="T333">惟若</text:span><text:span text:style-name="T334">經</text:span><text:span text:style-name="T335">乙方明確提出告知後，仍未能獲得回應</text:span><text:span text:style-name="T336">或</text:span><text:span text:style-name="T337">調整至安全可行之</text:span><text:span text:style-name="T338">方案，乙方得拒絕且有權終止執行工作內容。</text:span><text:span text:style-name="T339">若乙方已於事前提出安全風險評估並經雙方協議改善後，發生不可歸咎甲乙雙方之意外事件，其所造成之損失應由甲乙雙方偕同律師協商另議</text:span><text:span text:style-name="T340">賠償責任</text:span><text:span text:style-name="T341">。</text:span></text:p>
      <text:p text:style-name="P342"><text:span text:style-name="T343">各組工作安全事項若需特別規劃，詳細事項應另以文字協議並紀錄之。</text:span></text:p>
      <text:p text:style-name="P344"><text:span text:style-name="T345">3.<text:s/></text:span><text:span text:style-name="T346">應遵守甲方依</text:span><text:span text:style-name="T347">法</text:span><text:span text:style-name="T348">規劃之相關事項及措施、遵行安全衛生教育訓練指導、配合安全衛生管理及自動檢查以利拍攝順利，若因乙方未遵行使拍攝現場有發生危害之虞，則以乙方違約視之。</text:span></text:p>
      <text:p text:style-name="P349"/>
      <text:list text:style-name="LFO27" text:continue-numbering="true">
        <text:list-item>
          <text:p text:style-name="P350"><text:span text:style-name="T351">著</text:span><text:span text:style-name="T352">作權</text:span></text:p>
        </text:list-item>
      </text:list>
      <text:list text:style-name="LFO23" text:continue-numbering="true">
        <text:list-item>
          <text:p text:style-name="P353"><text:span text:style-name="T354"><text:s/></text:span><text:span text:style-name="T355">約定：</text:span></text:p>
        </text:list-item>
      </text:list>
      <text:list text:style-name="LFO26" text:continue-numbering="true">
        <text:list-item>
          <text:p text:style-name="P356"><text:span text:style-name="T357">雙方約定當</text:span><text:span text:style-name="T358">甲方完整履行本契</text:span><text:span text:style-name="T359">約之義務後</text:span><text:span text:style-name="T360">，始為本</text:span><text:span text:style-name="T361">片之著作</text:span><text:span text:style-name="T362">人，有</text:span><text:span text:style-name="T363">該片包括不限於</text:span><text:span text:style-name="T364">劇本、旁白、內容簡介、劇照、宣傳照、宣傳</text:span><text:span text:style-name="T365">影片</text:span><text:span text:style-name="T366">、幕後花絮等之相關著作及一切本片內之人物、造型、橋段、動作、對白、照片、影像、聲音</text:span><text:span text:style-name="T367">之</text:span><text:span text:style-name="T368">錄影帶、</text:span><text:span text:style-name="T369">光</text:span><text:span text:style-name="T370">碟、錄音帶、數</text:span><text:span text:style-name="T371">位</text:span><text:span text:style-name="T372">錄音及錄像</text:span><text:span text:style-name="T373">於</text:span><text:span text:style-name="T374">電影、電視、互動電影、互動電視、</text:span><text:span text:style-name="T375">串流平台</text:span><text:span text:style-name="T376">、網頁</text:span><text:span text:style-name="T377">或</text:span><text:span text:style-name="T378">網址</text:span><text:span text:style-name="T379">之</text:span><text:span text:style-name="T380">圖文及過去現在</text:span><text:span text:style-name="T381">未</text:span><text:span text:style-name="T382">來所發明</text:span><text:span text:style-name="T383">之</text:span><text:span text:style-name="T384">播放、播送及播映之媒體或媒介及該產品所衍生之任何產品之所有權益，雙方需確保其創作不得有侵權之情事，若因侵權行為而影響任一方權益致</text:span><text:bookmark-start text:name="_Hlk113024575"/><text:span text:style-name="T385">使損害，他方應付損害賠償責任。</text:span></text:p>
        </text:list-item>
        <text:list-item>
          <text:p text:style-name="P386">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7"><text:bookmark-end text:name="_Hlk113024575"/>其他另議。</text:p>
        </text:list-item>
      </text:list>
      <text:p text:style-name="P388">(二)使用：</text:p>
      <text:p text:style-name="P389"><text:span text:style-name="T390">1</text:span><text:span text:style-name="T391">.<text:s/></text:span><text:span text:style-name="T392">承</text:span><text:span text:style-name="T393">(一)1.，</text:span><text:span text:style-name="T394">甲方有權決定如何處置及編審</text:span><text:span text:style-name="T395">、</text:span><text:span text:style-name="T396">發行</text:span><text:span text:style-name="T397">、</text:span><text:span text:style-name="T398">宣傳該片之</text:span><text:soft-page-break/><text:span text:style-name="T399">權益，</text:span><text:span text:style-name="T400">乙方</text:span><text:span text:style-name="T401">亦不得向甲方另索酬勞或要</text:span><text:span text:style-name="T402">求任何智慧財產之授權、衍生利益</text:span><text:span text:style-name="T403">。</text:span></text:p>
      <text:p text:style-name="P404">2.<text:s/>乙方應保有署名權，甲方承諾於片頭或片尾標示乙方之職稱與姓名，惟署名位置及順序由甲方決定。</text:p>
      <text:p text:style-name="P405">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406">4.<text:s/>雙方約定乙方同意授權甲方使用其入鏡之工作側拍花絮於作品宣傳使用，惟入鏡之物涉有著作權約定之疑慮時，甲方應獲乙方另簽書面授權後方得以使用。</text:p>
      <text:p text:style-name="P407"><text:s text:c="5"/></text:p>
      <text:list text:style-name="LFO27" text:continue-numbering="true">
        <text:list-item>
          <text:p text:style-name="P408">保密義務</text:p>
        </text:list-item>
      </text:list>
      <text:p text:style-name="P409"><text:span text:style-name="T410">(</text:span><text:span text:style-name="T411">一)</text:span><text:span text:style-name="T412"><text:s/></text:span><text:span text:style-name="T413">本片製作期間，甲乙雙方約定本片之商業機密、其他機密資訊(包含影像、圖片、計畫、劇本、對白、影帶、人物、造型、橋段、動作、聲音)，有保密之義務與責任，在未經雙方同意</text:span><text:span text:style-name="T414">，</text:span><text:span text:style-name="T415">不得於公開場合中以任何通訊工具(包含圖像、影片、文字、口述、手機通訊等)或媒介方式(包含電視、廣播、網路等過去或現在與未來以發明之任何媒體)發表或告知任意第三人</text:span><text:span text:style-name="T416">，若因此使得甲方蒙受不必要之誤解損失，將視同違約，乙方應負賠償之完全責任。因不可歸責於乙方之事由者，不在此限。</text:span><text:span text:style-name="T417"> </text:span></text:p>
      <text:p text:style-name="P418"><text:span text:style-name="T419">(</text:span><text:span text:style-name="T420">二</text:span><text:span text:style-name="T421">)</text:span><text:span text:style-name="T422"><text:s/></text:span><text:span text:style-name="T423">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之行為遭到追償者，乙方應連帶負擔全部損失或損害賠</text:span><text:soft-page-break/><text:span text:style-name="T424">償責任，包括但不限於因此而生訴訟費用及律師費用。</text:span></text:p>
      <text:p text:style-name="P425"/>
      <text:list text:style-name="LFO27" text:continue-numbering="true">
        <text:list-item>
          <text:p text:style-name="P426">保險防疫</text:p>
        </text:list-item>
      </text:list>
      <text:list text:style-name="LFO19" text:continue-numbering="true">
        <text:list-item>
          <text:p text:style-name="P427"><text:span text:style-name="T428">甲方應為乙</text:span><text:span text:style-name="T429">方</text:span><text:span text:style-name="T430">之工作期間購買</text:span><text:span text:style-name="T431">____</text:span><text:span text:style-name="T432">______</text:span><text:span text:style-name="T433">保額之工作意外保險，可含</text:span><text:span text:style-name="T434">影視</text:span><text:span text:style-name="T435">專屬</text:span><text:span text:style-name="T436">意外險或其他保險公司之</text:span><text:span text:style-name="T437">團保</text:span><text:span text:style-name="T438">、</text:span><text:span text:style-name="T439">意外醫療保險</text:span><text:span text:style-name="T440">、雇主補償險、車險等</text:span><text:span text:style-name="T441">，應非</text:span><text:span text:style-name="T442">一般性團體旅遊保險</text:span><text:span text:style-name="T443">，</text:span><text:span text:style-name="T444">且須註明投保標的、保險類型、承保事故範圍與理賠金額。(建議-體傷險保險額度應至少個人200萬)</text:span></text:p>
        </text:list-item>
        <text:list-item>
          <text:p text:style-name="P445"><text:span text:style-name="T446">甲方應遵行《傳染病防治法》使拍攝現場工作環境遵守行政機關所頒布之相關管理措施及指引，使乙方於健康優先原則下進行拍攝，並降低</text:span><text:span text:style-name="T447">感染疾病</text:span><text:span text:style-name="T448">風險。</text:span></text:p>
        </text:list-item>
        <text:list-item>
          <text:p text:style-name="P449"><text:span text:style-name="T450">若乙方因履行本契約工作或</text:span><text:span text:style-name="T451">因可歸責於甲方之原因</text:span><text:span text:style-name="T452">，致</text:span><text:span text:style-name="T453">乙方</text:span><text:span text:style-name="T454">感染疾病、發生意外傷害、災害致使不能提供服務</text:span><text:span text:style-name="T455">，</text:span><text:span text:style-name="T456">甲方不得視乙方未依約提供勞務、亦不得扣除原約定報酬、要求離組、給予其他不利待遇。</text:span></text:p>
        </text:list-item>
      </text:list>
      <text:p text:style-name="P457"/>
      <text:list text:style-name="LFO27" text:continue-numbering="true">
        <text:list-item>
          <text:p text:style-name="P458"><text:span text:style-name="T459">契</text:span><text:span text:style-name="T460">約終止</text:span></text:p>
        </text:list-item>
      </text:list>
      <text:list text:style-name="LFO20" text:continue-numbering="true">
        <text:list-item>
          <text:p text:style-name="P461"><text:span text:style-name="T462"><text:s/></text:span><text:span text:style-name="T463">發生下列情事之一時，甲方有權</text:span><text:span text:style-name="T464">終止</text:span><text:span text:style-name="T465">契</text:span><text:span text:style-name="T466">約</text:span><text:span text:style-name="T467">：</text:span></text:p>
        </text:list-item>
      </text:list>
      <text:p text:style-name="P468">1.<text:s/>乙方有破產之情事時。</text:p>
      <text:p text:style-name="P469"><text:span text:style-name="T470">2</text:span><text:span text:style-name="T471">.<text:s/></text:span><text:span text:style-name="T472">乙方</text:span><text:span text:style-name="T473">因健康情況或其他原因而無法繼續履約，且</text:span><text:span text:style-name="T474">未主動告知自身健康狀況予甲方知悉，並隱瞞相關情事，使工作服務期間致甲方權益受損</text:span><text:bookmark-start text:name="_Hlk115773732"/><text:span text:style-name="T475">而</text:span><text:span text:style-name="T476">不利</text:span><text:bookmark-end text:name="_Hlk115773732"/><text:span text:style-name="T477">甲方做適當職務規劃安排。</text:span><text:span text:style-name="T478"> </text:span></text:p>
      <text:p text:style-name="P479">3.<text:s/>乙方對本契約未能切實遵行，瑕疵重大且無法修改，而使甲方蒙受嚴重損害，無法達成契約約定目的時。</text:p>
      <text:p text:style-name="P480">上述情事皆因不可歸責於乙方之事由者，不在此限；若有應歸責於乙方之實際情事，甲方得向乙方求償並追訴法律責任（包括但不限於律師費用、訴訟費用、經濟上損失、遲延利息等）。</text:p>
      <text:p text:style-name="P481">4.<text:bookmark-start text:name="_Hlk113461291"/><text:s/>甲方因天災、人禍、疫情等不可抗因素致使作品需停拍並解散劇組作業時，應於事實發生後7日內告知乙方，給予乙方至停拍日之勞務報酬且不得要求返還已領之勞務報酬，乙方應予以配合。</text:p>
      <text:p text:style-name="P482"/>
      <text:list text:style-name="LFO20" text:continue-numbering="true">
        <text:list-item>
          <text:p text:style-name="P483"><text:span text:style-name="T484"><text:s/>發生下列情事之一時，乙方有權</text:span><text:span text:style-name="T485">終止</text:span><text:span text:style-name="T486">契</text:span><text:span text:style-name="T487">約</text:span><text:span text:style-name="T488">：</text:span></text:p>
        </text:list-item>
      </text:list>
      <text:soft-page-break/>
      <text:p text:style-name="P489">1.<text:s/>甲方未依約履行相關責任與義務。</text:p>
      <text:p text:style-name="P490">2.<text:s/>約定報酬未依約如期支付，經催討不予回應或藉故拖延、惡意積欠時。</text:p>
      <text:p text:style-name="P491">3.<text:s/>因工遭受精神、身體上的不法侵害、職場霸凌等情事。</text:p>
      <text:p text:style-name="P492">4.<text:s/>若因甲方違背《文化藝術獎助及促進條例》之權益保障，使乙方遭任何形式的權益損害，致難以承擔後續一切相關工作，經與甲方協調後仍未獲得改善時。</text:p>
      <text:p text:style-name="P493"><text:span text:style-name="T494">(三) 任一方若</text:span><text:span text:style-name="T495">非</text:span><text:span text:style-name="T496">因專業能力、違約事項等情事</text:span><text:span text:style-name="T497">任意</text:span><text:span text:style-name="T498">解約，致任一方因此遭受損害，得視實際損失究他方支付違約金，以負擔損害賠償責任</text:span><text:span text:style-name="T499">。</text:span></text:p>
      <text:p text:style-name="P500"><text:span text:style-name="T501">(四) 除雙方各依本條第(一)、(二)</text:span><text:span text:style-name="T502">項終止契約之情形外，任一方若欲提前終止契約，一方至少須於契</text:span><text:span text:style-name="T503">約終止</text:span><text:span text:style-name="T504">日前</text:span><text:span text:style-name="T505">14</text:span><text:span text:style-name="T506">日告知他方，並經雙方協議另簽訂解除契</text:span><text:span text:style-name="T507">約書，報酬則給付至乙方停止提</text:span><text:span text:style-name="T508">供勞務或契</text:span><text:span text:style-name="T509">約終止之日。</text:span></text:p>
      <text:p text:style-name="P510"><text:bookmark-end text:name="_Hlk113461291"/></text:p>
      <text:p text:style-name="P511"><text:span text:style-name="T512">十一、</text:span><text:bookmark-start text:name="_Hlk113461376"/><text:span text:style-name="T513">性別友善</text:span></text:p>
      <text:list text:style-name="LFO28" text:continue-numbering="true">
        <text:list-item>
          <text:p text:style-name="P514"><text:bookmark-start text:name="_Hlk111725668"/><text:span text:style-name="T515">甲乙雙方</text:span><text:span text:style-name="T516">應依</text:span><text:span text:style-name="T517">《</text:span><text:span text:style-name="T518">性別工作平等法</text:span><text:span text:style-name="T519">》</text:span><text:span text:style-name="T520">保障性別工作權之平等</text:span><text:bookmark-end text:name="_Hlk111725668"/><text:span text:style-name="T521">；並應</text:span><text:span text:style-name="T522">建立性</text:span><text:span text:style-name="T523">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24"><text:span text:style-name="T525">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26"/>
      <text:p text:style-name="P527">十二、其他權利義務</text:p>
      <text:list text:style-name="LFO21" text:continue-numbering="true">
        <text:list-item>
          <text:p text:style-name="P528">若乙方為外籍技術人員，甲方應依《外國專業人才從事藝術工作許可及管理辦法》向勞動部勞動力發展署申請工作許可。</text:p>
        </text:list-item>
        <text:list-item>
          <text:p text:style-name="P529"><text:span text:style-name="T530">若本片作業涉及「具高風險作業項目」，甲方應要求乙方於契</text:span><text:span text:style-name="T531">約簽訂時須出示相關專業證明，並依「影視業職業災害預防指引」規劃安全作業計畫、設置安全防護措施，且依勞動主管機關要求</text:span><text:soft-page-break/><text:span text:style-name="T532">執行危險作業申報。</text:span></text:p>
        </text:list-item>
      </text:list>
      <text:p text:style-name="P533"/>
      <text:p text:style-name="P534"><text:span text:style-name="T535">十三、契約效力與附件</text:span></text:p>
      <text:list text:style-name="LFO22" text:continue-numbering="true">
        <text:list-item>
          <text:p text:style-name="P536">本契約及附件，如有未盡事宜，雙方同意另以書面文字補充之。</text:p>
        </text:list-item>
        <text:list-item>
          <text:p text:style-name="P537">履約爭議得洽相關工(公)協會、團體或向藝文法律服務平台諮詢。</text:p>
        </text:list-item>
      </text:list>
      <text:p text:style-name="P538"/>
      <text:p text:style-name="P539"><text:span text:style-name="T540">十</text:span><text:span text:style-name="T541">四</text:span><text:span text:style-name="T542">、</text:span><text:span text:style-name="T543">管轄</text:span></text:p>
      <text:p text:style-name="P544"><text:span text:style-name="T545">甲、乙雙方同意，如因本契</text:span><text:span text:style-name="T546">約所生糾紛之訴訟，</text:span><text:span text:style-name="T547">以</text:span><text:span text:style-name="T548">_</text:span><text:span text:style-name="T549">__________</text:span><text:span text:style-name="T550">為第一審管轄法院。本契約自簽約日起生效，契</text:span><text:span text:style-name="T551">約</text:span><text:span text:style-name="T552">1</text:span><text:span text:style-name="T553">式</text:span><text:span text:style-name="T554">2</text:span><text:span text:style-name="T555">份，由甲、乙雙方各執</text:span><text:span text:style-name="T556">1</text:span><text:span text:style-name="T557">份為憑。</text:span></text:p>
      <text:p text:style-name="P558"><text:bookmark-end text:name="_Hlk113461376"/></text:p>
      <text:p text:style-name="P559">立約人</text:p>
      <text:p text:style-name="P560">甲 <text:s text:c="3"/>方：</text:p>
      <text:p text:style-name="P561">負 責 人：</text:p>
      <text:p text:style-name="P562">代 表 人：</text:p>
      <text:p text:style-name="P563">地 <text:s text:c="3"/>址：</text:p>
      <text:p text:style-name="P564">電 <text:s text:c="3"/>話：</text:p>
      <text:p text:style-name="P565">統一編號：</text:p>
      <text:p text:style-name="P566"><text:s/></text:p>
      <text:p text:style-name="P567">乙 <text:s text:c="3"/>方：</text:p>
      <text:p text:style-name="P568">地 <text:s text:c="3"/>址：</text:p>
      <text:p text:style-name="P569">電 <text:s text:c="3"/>話：</text:p>
      <text:p text:style-name="P570">身分證字號：</text:p>
      <text:p text:style-name="P571">(統一編號) :</text:p>
      <text:p text:style-name="P572">中華民國 <text:s text:c="14"/>年 <text:s text:c="14"/>月 <text:s text:c="13"/>日</text:p>
      <text:p text:style-name="P573"/>
      <text:soft-page-break/>
      <text:p text:style-name="P574"><text:span text:style-name="T575">攝影</text:span><text:span text:style-name="T576">組<text:s/></text:span><text:span text:style-name="T577"><text:s/></text:span><text:span text:style-name="T578">勞務附約</text:span><text:span text:style-name="T579">(乙方為個人時適用)</text:span></text:p>
      <text:list text:style-name="LFO3" text:continue-numbering="true">
        <text:list-item>
          <text:p text:style-name="P580">工作期間</text:p>
        </text:list-item>
      </text:list>
      <text:list text:style-name="LFO4" text:continue-numbering="true">
        <text:list-item>
          <text:p text:style-name="P581"><text:span text:style-name="T582">工作服務期間為</text:span><text:span text:style-name="T583">□前製期、□拍攝期</text:span><text:span text:style-name="T584">、</text:span><text:span text:style-name="T585">□</text:span><text:span text:style-name="T586">後製期：</text:span></text:p>
        </text:list-item>
      </text:list>
      <text:p text:style-name="P587"><text:span text:style-name="T588">即</text:span><text:span text:style-name="T589">自</text:span><text:span text:style-name="T590">   </text:span><text:span text:style-name="T591"><text:s/></text:span><text:span text:style-name="T592">年</text:span><text:span text:style-name="T593">   </text:span><text:span text:style-name="T594"><text:s/></text:span><text:span text:style-name="T595">月</text:span><text:span text:style-name="T596">    </text:span><text:span text:style-name="T597">日至</text:span><text:span text:style-name="T598">   </text:span><text:span text:style-name="T599"><text:s/></text:span><text:span text:style-name="T600">年</text:span><text:span text:style-name="T601">   </text:span><text:span text:style-name="T602"><text:s/></text:span><text:span text:style-name="T603">月</text:span><text:span text:style-name="T604">   </text:span><text:span text:style-name="T605"><text:s/></text:span><text:span text:style-name="T606">日止</text:span><text:span text:style-name="T607">。</text:span></text:p>
      <text:list text:style-name="LFO4" text:continue-numbering="true">
        <text:list-item>
          <text:p text:style-name="P608">工作服務期間可依照作品種類及操作實務，獨立拆開擬定各階段勞務契約。</text:p>
        </text:list-item>
        <text:list-item>
          <text:p text:style-name="P609"><text:span text:style-name="T610">當契</text:span><text:span text:style-name="T611">約存續期間內非因</text:span><text:span text:style-name="T612">乙方</text:span><text:span text:style-name="T613">之責無法完成約定工作項目，甲方得與乙方協商延長契</text:span><text:span text:style-name="T614">約期間，乙方可優先考量是否配合甲方需求，調整其他工作行程，且以原約定報酬按比例計延長之工作報酬。</text:span></text:p>
        </text:list-item>
      </text:list>
      <text:p text:style-name="P615"/>
      <text:list text:style-name="LFO3" text:continue-numbering="true">
        <text:list-item>
          <text:p text:style-name="P616">工作內容</text:p>
        </text:list-item>
      </text:list>
      <text:p text:style-name="P617"><text:span text:style-name="T618">(一)</text:span><text:span text:style-name="T619"><text:s/></text:span><text:span text:style-name="T620">工作內容詳細事項</text:span><text:span text:style-name="T621">之</text:span><text:span text:style-name="T622">工作職稱與職務義務可參酌</text:span><text:span text:style-name="T623">「</text:span><text:span text:style-name="T624">各組職務及工作項目參考表」</text:span><text:span text:style-name="T625">。</text:span></text:p>
      <text:p text:style-name="P626">□前製期：</text:p>
      <text:p text:style-name="P627">□拍攝期：</text:p>
      <text:p text:style-name="P628">□後製期：</text:p>
      <text:p text:style-name="P629">(二)<text:s/>甲方應於前製期便設置安全衛生人員或協力安全人員，規劃各項安全衛生作業、實施必要安全衛生措施，以確保勘景、設置等作業安全執行。</text:p>
      <text:p text:style-name="P630">(三)<text:s/>甲方應於拍攝期間規劃並提供通風良好且照明充足（現成或後續增強之照明）之場堪環境、設置環境、撤場環境及任何作業環境。</text:p>
      <text:p text:style-name="P631"/>
      <text:p text:style-name="P632">三、工作報酬</text:p>
      <text:p text:style-name="P633"><text:span text:style-name="T634">(一)</text:span><text:span text:style-name="T635"><text:s/></text:span><text:span text:style-name="T636">甲方需支付乙方金額為新台幣</text:span><text:span text:style-name="T637"><text:s text:c="19"/></text:span><text:span text:style-name="T638"><text:s text:c="2"/></text:span><text:span text:style-name="T639">元整。</text:span></text:p>
      <text:p text:style-name="P640"><text:s/>(二) 雙方約定每月工作報酬為新台幣___________________元整，</text:p>
      <text:soft-page-break/>
      <text:p text:style-name="P641">甲方應於契約存續期間內，每月______號支付。</text:p>
      <text:p text:style-name="P642"><text:span text:style-name="T643">(三)</text:span><text:span text:style-name="T644"><text:s/></text:span><text:span text:style-name="T645">誤</text:span><text:span text:style-name="T646">餐費或零用金，</text:span><text:span text:style-name="T647">甲乙雙方</text:span><text:span text:style-name="T648">應於</text:span><text:span text:style-name="T649">契</text:span><text:span text:style-name="T650">約期間</text:span><text:span text:style-name="T651">每</text:span><text:span text:style-name="T652">兩週</text:span><text:span text:style-name="T653">合計給付</text:span><text:span text:style-name="T654">乙次，最晚不得超過</text:span><text:span text:style-name="T655">三週</text:span><text:span text:style-name="T656">。</text:span></text:p>
      <text:p text:style-name="P657">(四)<text:s/>雙方約定工作報酬以下列方式申報：</text:p>
      <text:p text:style-name="P658">□薪資(50)、□個人執行業務所得(9A)、□其他有效單據</text:p>
      <text:p text:style-name="P659"><text:span text:style-name="T660">(五</text:span><text:span text:style-name="T661">)</text:span><text:span text:style-name="T662"><text:s/></text:span><text:span text:style-name="T663">乙方指定帳戶如下： </text:span><text:span text:style-name="T664"><text:s/></text:span></text:p>
      <text:p text:style-name="P665">收款行：_______________分行：_______________</text:p>
      <text:p text:style-name="P666">帳 <text:s text:c="2"/>號：___________________________________</text:p>
      <text:p text:style-name="P667"><text:span text:style-name="T668">戶 </text:span><text:span text:style-name="T669"><text:s text:c="2"/></text:span><text:span text:style-name="T670">名：</text:span><text:span text:style-name="T671">___________________________________</text:span><text:span text:style-name="T672"> </text:span></text:p>
      <text:p text:style-name="P673"/>
      <text:p text:style-name="P674"><text:span text:style-name="T675">立約人</text:span></text:p>
      <text:p text:style-name="P676"><text:span text:style-name="T677">甲 </text:span><text:span text:style-name="T678"><text:s/></text:span><text:span text:style-name="T679">  方：</text:span><text:span text:style-name="T680"> </text:span></text:p>
      <text:p text:style-name="P681"><text:span text:style-name="T682">負</text:span><text:span text:style-name="T683"><text:s/></text:span><text:span text:style-name="T684">責</text:span><text:span text:style-name="T685"><text:s/></text:span><text:span text:style-name="T686">人：</text:span></text:p>
      <text:p text:style-name="P687"><text:span text:style-name="T688">代</text:span><text:span text:style-name="T689"><text:s/></text:span><text:span text:style-name="T690">表</text:span><text:span text:style-name="T691"><text:s/></text:span><text:span text:style-name="T692">人：</text:span></text:p>
      <text:p text:style-name="P693"><text:span text:style-name="T694">地</text:span><text:span text:style-name="T695"><text:s/></text:span><text:span text:style-name="T696">   </text:span><text:span text:style-name="T697">址：</text:span></text:p>
      <text:p text:style-name="P698"><text:span text:style-name="T699">電   </text:span><text:span text:style-name="T700"><text:s/></text:span><text:span text:style-name="T701">話：</text:span></text:p>
      <text:p text:style-name="P702">統一編號：</text:p>
      <text:p text:style-name="P703"/>
      <text:p text:style-name="P704"><text:span text:style-name="T705">乙</text:span><text:span text:style-name="T706"><text:s/></text:span><text:span text:style-name="T707">   </text:span><text:span text:style-name="T708">方：</text:span></text:p>
      <text:p text:style-name="P709"><text:span text:style-name="T710">地</text:span><text:span text:style-name="T711"><text:s/></text:span><text:span text:style-name="T712">  </text:span><text:span text:style-name="T713"><text:s/></text:span><text:span text:style-name="T714">址：</text:span></text:p>
      <text:p text:style-name="P715"><text:span text:style-name="T716">電</text:span><text:span text:style-name="T717"><text:s/></text:span><text:span text:style-name="T718">  </text:span><text:span text:style-name="T719"><text:s/></text:span><text:span text:style-name="T720">話：</text:span></text:p>
      <text:p text:style-name="P721"><text:span text:style-name="T722">身分證字號</text:span><text:span text:style-name="T723">(</text:span><text:span text:style-name="T724">統一編號</text:span><text:span text:style-name="T725">) :</text:span></text:p>
      <text:p text:style-name="P726"/>
      <text:p text:style-name="P727"><text:span text:style-name="T728">中華民國</text:span><text:span text:style-name="T729"> </text:span><text:span text:style-name="T730"><text:s text:c="7"/></text:span><text:span text:style-name="T731">年</text:span><text:span text:style-name="T732"><text:s/></text:span><text:span text:style-name="T733">     </text:span><text:span text:style-name="T734"><text:s text:c="4"/></text:span><text:span text:style-name="T735">月</text:span><text:span text:style-name="T736">  </text:span><text:span text:style-name="T737"><text:s text:c="5"/></text:span><text:span text:style-name="T738"> </text:span><text:span text:style-name="T739">日</text:span></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依璇</meta:initial-creator>
    <dc:creator>PC-202</dc:creator>
    <meta:creation-date>2022-10-13T06:14:00Z</meta:creation-date>
    <dc:date>2022-10-13T06:14:00Z</dc:date>
    <meta:print-date>2022-10-13T06:13:00Z</meta:print-date>
    <meta:template xlink:href="Normal" xlink:type="simple"/>
    <meta:editing-cycles>2</meta:editing-cycles>
    <meta:editing-duration>PT60S</meta:editing-duration>
    <meta:document-statistic meta:page-count="12" meta:paragraph-count="15" meta:word-count="1178" meta:character-count="7882" meta:row-count="55" meta:non-whitespace-character-count="6719"/>
  </office:meta>
</office:document-meta>
</file>