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style:text-autospace="none" fo:text-align="center" fo:line-height="0.3194in"/>
    </style:style>
    <style:style style:name="T58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T595"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6"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7" style:parent-style-name="清單段落" style:list-style-name="LFO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8" style:parent-style-name="清單段落" style:list-style-name="LFO9" style:family="paragraph">
      <style:paragraph-properties style:text-autospace="none" fo:line-height="0.3194in" fo:margin-left="1in">
        <style:tab-stops/>
      </style:paragraph-properties>
    </style:style>
    <style:style style:name="T59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2" style:parent-style-name="清單段落" style:family="paragraph">
      <style:paragraph-properties style:text-autospace="none" fo:line-height="0.3194in" fo:margin-left="0.5in" fo:text-indent="0.484in">
        <style:tab-stops/>
      </style:paragraph-properties>
    </style:style>
    <style:style style:name="T60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list-style-name="LFO9"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4" style:parent-style-name="清單段落" style:list-style-name="LFO9" style:family="paragraph">
      <style:paragraph-properties style:text-autospace="none" fo:line-height="0.3194in" fo:margin-left="1in">
        <style:tab-stops/>
      </style:paragraph-properties>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0"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31" style:parent-style-name="清單段落" style:list-style-name="LFO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2" style:parent-style-name="清單段落" style:list-style-name="LFO50" style:family="paragraph">
      <style:paragraph-properties style:text-autospace="none" fo:line-height="0.3194in" fo:margin-left="1in">
        <style:tab-stops/>
      </style:paragraph-properties>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9"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0"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1" style:parent-style-name="內文" style:family="paragraph">
      <style:paragraph-properties style:text-autospace="none" fo:line-height="0.3194in" fo:margin-left="0.984in" fo:text-indent="-0.484in">
        <style:tab-stops/>
      </style:paragraph-properties>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47" style:parent-style-name="內文" style:family="paragraph">
      <style:paragraph-properties style:text-autospace="none" fo:line-height="0.3194in" fo:margin-left="0.3333in" fo:text-indent="0.6513in">
        <style:tab-stops/>
      </style:paragraph-properties>
    </style:style>
    <style:style style:name="T6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56" style:parent-style-name="內文" style:family="paragraph">
      <style:paragraph-properties style:text-autospace="none" fo:line-height="0.3194in" fo:margin-left="0.3333in" fo:text-indent="0.1944in">
        <style:tab-stops/>
      </style:paragraph-properties>
    </style:style>
    <style:style style:name="T6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2" style:parent-style-name="內文" style:family="paragraph">
      <style:paragraph-properties style:text-autospace="none" fo:line-height="0.3194in" fo:margin-left="0.5833in" fo:text-indent="-0.5833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3"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64" style:parent-style-name="內文" style:family="paragraph">
      <style:paragraph-properties style:text-autospace="none" fo:line-height="0.3194in" fo:text-indent="0.3888in"/>
    </style:style>
    <style:style style:name="T6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71" style:parent-style-name="內文" style:family="paragraph">
      <style:paragraph-properties style:text-autospace="none" fo:line-height="0.3194in" fo:margin-left="0.9034in" fo:text-indent="-0.5118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7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7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78" style:parent-style-name="內文" style:family="paragraph">
      <style:paragraph-properties fo:widows="2" fo:orphans="2" fo:text-align="start" fo:line-height="0.3194in" fo:margin-left="0.3944in" fo:text-indent="-0.0013in">
        <style:tab-stops/>
      </style:paragraph-properties>
    </style:style>
    <style:style style:name="T67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83" style:parent-style-name="內文" style:family="paragraph">
      <style:paragraph-properties fo:widows="2" fo:orphans="2" fo:text-align="start" fo:line-height="0.3194in" fo:margin-left="0.3944in" fo:text-indent="-0.0013in">
        <style:tab-stops/>
      </style:paragraph-properties>
    </style:style>
    <style:style style:name="T6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0" style:parent-style-name="內文" style:family="paragraph">
      <style:paragraph-properties fo:widows="2" fo:orphans="2" fo:text-align="start" fo:line-height="0.3194in" fo:margin-left="0.3944in" fo:text-indent="-0.0013in">
        <style:tab-stops/>
      </style:paragraph-properties>
    </style:style>
    <style:style style:name="T6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9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7" style:parent-style-name="內文" style:family="paragraph">
      <style:paragraph-properties style:text-autospace="none" fo:line-height="0.3194in" fo:margin-left="0.8861in" fo:text-indent="-0.4979in">
        <style:tab-stops/>
      </style:paragraph-properties>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14"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15"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text-autospace="none" fo:line-height="0.3194in" fo:margin-left="0.525in" fo:text-indent="-0.1319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1" style:parent-style-name="內文" style:family="paragraph">
      <style:paragraph-properties style:text-autospace="none" fo:line-height="0.3194in" fo:margin-left="0.3916in" fo:text-indent="0.494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722" style:parent-style-name="內文" style:family="paragraph">
      <style:paragraph-properties style:text-autospace="none" fo:line-height="0.3194in" fo:margin-left="0.393in" fo:text-indent="0.494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723" style:parent-style-name="內文" style:family="paragraph">
      <style:paragraph-properties style:text-autospace="none" fo:line-height="0.3194in" fo:margin-left="0.393in" fo:text-indent="0.4944in">
        <style:tab-stops/>
      </style:paragraph-properties>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29"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730" style:parent-style-name="內文" style:family="paragraph">
      <style:paragraph-properties style:text-autospace="none" fo:line-height="0.3194in"/>
    </style:style>
    <style:style style:name="T7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32" style:parent-style-name="內文" style:family="paragraph">
      <style:paragraph-properties style:text-autospace="none" fo:line-height="0.3194in"/>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6"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37" style:parent-style-name="內文" style:family="paragraph">
      <style:paragraph-properties style:text-autospace="none" fo:line-heigh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3" style:parent-style-name="內文" style:family="paragraph">
      <style:paragraph-properties style:text-autospace="none" fo:line-height="0.3194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9" style:parent-style-name="內文" style:family="paragraph">
      <style:paragraph-properties style:text-autospace="none" fo:line-height="0.3194in"/>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4" style:parent-style-name="內文" style:family="paragraph">
      <style:paragraph-properties style:text-autospace="none" fo:line-height="0.3194in"/>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59"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6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9" style:parent-style-name="內文" style:family="paragraph">
      <style:paragraph-properties style:text-autospace="none" fo:line-height="0.3194in"/>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5" style:parent-style-name="內文" style:family="paragraph">
      <style:paragraph-properties style:text-autospace="none" fo:line-height="0.3194in"/>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79" style:parent-style-name="內文" style:family="paragraph">
      <style:paragraph-properties style:text-autospace="none" fo:line-height="0.3194in"/>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選角</text:span><text:span text:style-name="T590">組<text:s/></text:span><text:span text:style-name="T591"><text:s/></text:span><text:span text:style-name="T592">勞務附約</text:span><text:span text:style-name="T593">(</text:span><text:span text:style-name="T594">乙方為公司</text:span><text:span text:style-name="T595">時適用)</text:span></text:p>
      <text:p text:style-name="P596"/>
      <text:list text:style-name="LFO8" text:continue-numbering="true">
        <text:list-item>
          <text:p text:style-name="P597">工作期間</text:p>
        </text:list-item>
      </text:list>
      <text:list text:style-name="LFO9" text:continue-numbering="true">
        <text:list-item>
          <text:p text:style-name="P598"><text:span text:style-name="T599">工作服務期間為</text:span><text:span text:style-name="T600">□前製期、□拍攝期</text:span><text:span text:style-name="T601">：</text:span></text:p>
        </text:list-item>
      </text:list>
      <text:p text:style-name="P602"><text:span text:style-name="T603">即</text:span><text:span text:style-name="T604">自</text:span><text:span text:style-name="T605">   </text:span><text:span text:style-name="T606"><text:s/></text:span><text:span text:style-name="T607">年</text:span><text:span text:style-name="T608">   </text:span><text:span text:style-name="T609"><text:s/></text:span><text:span text:style-name="T610">月</text:span><text:span text:style-name="T611">    </text:span><text:span text:style-name="T612">日至</text:span><text:span text:style-name="T613">   </text:span><text:span text:style-name="T614"><text:s/></text:span><text:span text:style-name="T615">年</text:span><text:span text:style-name="T616">   </text:span><text:span text:style-name="T617"><text:s/></text:span><text:span text:style-name="T618">月</text:span><text:span text:style-name="T619">   </text:span><text:span text:style-name="T620"><text:s/></text:span><text:span text:style-name="T621">日止</text:span><text:span text:style-name="T622">。</text:span></text:p>
      <text:list text:style-name="LFO9" text:continue-numbering="true">
        <text:list-item>
          <text:p text:style-name="P623">工作服務期間可依照作品種類及操作實務，獨立拆開擬定各階段勞務契約。</text:p>
        </text:list-item>
        <text:list-item>
          <text:p text:style-name="P624"><text:span text:style-name="T625">當契</text:span><text:span text:style-name="T626">約存續期間</text:span><text:span text:style-name="T627">內非</text:span><text:span text:style-name="T628">因乙方或乙方成員之責無法完成約定工作項目，甲方得與乙方協商延長契</text:span><text:span text:style-name="T629">約期間，乙方及乙方成員可優先考量是否配合甲方需求，調整其他工作行程，且以原約定報酬按比例計延長之工作報酬。</text:span></text:p>
        </text:list-item>
      </text:list>
      <text:p text:style-name="P630"/>
      <text:list text:style-name="LFO8" text:continue-numbering="true">
        <text:list-item>
          <text:p text:style-name="P631">工作內容</text:p>
        </text:list-item>
      </text:list>
      <text:list text:style-name="LFO50" text:continue-numbering="true">
        <text:list-item>
          <text:p text:style-name="P632"><text:span text:style-name="T633">工作內容詳細事項</text:span><text:span text:style-name="T634">之</text:span><text:span text:style-name="T635">工作職稱與職務義務可參酌</text:span><text:span text:style-name="T636">「</text:span><text:span text:style-name="T637">各組職務及工作項目參考表」</text:span><text:span text:style-name="T638">。</text:span></text:p>
        </text:list-item>
      </text:list>
      <text:p text:style-name="P639">□前製期：</text:p>
      <text:p text:style-name="P640">□拍攝期：</text:p>
      <text:p text:style-name="P641"><text:span text:style-name="T642">(二)</text:span><text:span text:style-name="T643"><text:s/></text:span><text:span text:style-name="T644">人員常態編制：</text:span><text:span text:style-name="T645">因應拍攝規劃以及配置需求，乙方得規劃於常備</text:span><text:span text:style-name="T646">編制外的支援人員需求，配置人數可跟甲方共同商議討論。</text:span></text:p>
      <text:p text:style-name="P647"><text:span text:style-name="T648">乙方團隊配置，【職稱】 <text:s text:c="3"/></text:span><text:span text:style-name="T649"><text:s text:c="4"/></text:span><text:span text:style-name="T650">名【職稱】 <text:s/></text:span><text:span text:style-name="T651"><text:s text:c="3"/></text:span><text:span text:style-name="T652"><text:s/></text:span><text:span text:style-name="T653"><text:s text:c="3"/></text:span><text:span text:style-name="T654"><text:s/></text:span><text:span text:style-name="T655">名。</text:span></text:p>
      <text:p text:style-name="P656"><text:span text:style-name="T657">(三)</text:span><text:s/><text:span text:style-name="T658">車輛編置：</text:span><text:span text:style-name="T659">需配置車輛□九人巴_</text:span><text:span text:style-name="T660">_____</text:span><text:span text:style-name="T661">輛，車輛司機 <text:s text:c="3"/>名。</text:span></text:p>
      <text:p text:style-name="P662"/>
      <text:p text:style-name="P663">三、工作報酬</text:p>
      <text:p text:style-name="P664"><text:span text:style-name="T665">(一)</text:span><text:span text:style-name="T666"><text:s/></text:span><text:span text:style-name="T667">甲方需支付乙方金額為新台幣</text:span><text:span text:style-name="T668"><text:s text:c="19"/></text:span><text:span text:style-name="T669"><text:s text:c="4"/></text:span><text:span text:style-name="T670">元整。</text:span></text:p>
      <text:p text:style-name="P671"><text:span text:style-name="T672">(</text:span><text:span text:style-name="T673">二)</text:span><text:span text:style-name="T674"><text:s/></text:span><text:span text:style-name="T675">依工作項目達成度分期給付，分</text:span><text:span text:style-name="T676"><text:s text:c="7"/></text:span><text:span text:style-name="T677">期，甲方應參照下列詳述每期約定日期、金額支付，未列足之期數可自行增列。</text:span></text:p>
      <text:p text:style-name="P678"><text:span text:style-name="T679">第一期款於 <text:s/>年 <text:s/>月 日前支付，金額為新台幣</text:span><text:span text:style-name="T680"><text:s text:c="9"/></text:span><text:span text:style-name="T681">元整</text:span><text:span text:style-name="T682">。</text:span></text:p>
      <text:p text:style-name="P683"><text:span text:style-name="T684">第</text:span><text:span text:style-name="T685">二</text:span><text:span text:style-name="T686">期款於 <text:s/>年 <text:s/>月 日前支付，金額為新台幣</text:span><text:span text:style-name="T687"><text:s text:c="9"/></text:span><text:span text:style-name="T688">元整</text:span><text:span text:style-name="T689">。</text:span></text:p>
      <text:soft-page-break/>
      <text:p text:style-name="P690"><text:span text:style-name="T691">第</text:span><text:span text:style-name="T692">三</text:span><text:span text:style-name="T693">期款於 <text:s/>年 <text:s/>月 日前支付，金額為新台幣</text:span><text:span text:style-name="T694"><text:s text:c="9"/></text:span><text:span text:style-name="T695">元整</text:span><text:span text:style-name="T696">。</text:span></text:p>
      <text:p text:style-name="P697"><text:span text:style-name="T698">(三)</text:span><text:span text:style-name="T699"><text:s/></text:span><text:span text:style-name="T700">誤</text:span><text:span text:style-name="T701">餐費或零用金，</text:span><text:span text:style-name="T702">甲乙雙方</text:span><text:span text:style-name="T703">應於</text:span><text:span text:style-name="T704">契</text:span><text:span text:style-name="T705">約</text:span><text:span text:style-name="T706">期間</text:span><text:span text:style-name="T707">每</text:span><text:span text:style-name="T708">兩週</text:span><text:span text:style-name="T709">合計給付</text:span><text:span text:style-name="T710">乙次，最</text:span><text:span text:style-name="T711">晚不得超過</text:span><text:span text:style-name="T712">三週</text:span><text:span text:style-name="T713">。</text:span></text:p>
      <text:p text:style-name="P714">(四)<text:s/>雙方約定工作報酬以下列方式申報：</text:p>
      <text:p text:style-name="P715">□薪資(50)、□個人執行業務所得(9A)、□其他有效單據</text:p>
      <text:p text:style-name="P716"><text:span text:style-name="T717">(五</text:span><text:span text:style-name="T718">)<text:s/></text:span><text:span text:style-name="T719">乙方指定帳戶如下： </text:span><text:span text:style-name="T720"><text:s/></text:span></text:p>
      <text:p text:style-name="P721">收款行：_______________分行：_______________</text:p>
      <text:p text:style-name="P722">帳 <text:s text:c="2"/>號：___________________________________</text:p>
      <text:p text:style-name="P723"><text:span text:style-name="T724">戶 </text:span><text:span text:style-name="T725"><text:s text:c="2"/></text:span><text:span text:style-name="T726">名：</text:span><text:span text:style-name="T727">___________________________________</text:span><text:span text:style-name="T728"> </text:span></text:p>
      <text:p text:style-name="P729"/>
      <text:p text:style-name="P730"><text:span text:style-name="T731">立約人</text:span></text:p>
      <text:p text:style-name="P732"><text:span text:style-name="T733">甲 </text:span><text:span text:style-name="T734"><text:s/></text:span><text:span text:style-name="T735">  方：</text:span><text:span text:style-name="T736"> </text:span></text:p>
      <text:p text:style-name="P737"><text:span text:style-name="T738">負</text:span><text:span text:style-name="T739"><text:s/></text:span><text:span text:style-name="T740">責</text:span><text:span text:style-name="T741"><text:s/></text:span><text:span text:style-name="T742">人：</text:span></text:p>
      <text:p text:style-name="P743"><text:span text:style-name="T744">代</text:span><text:span text:style-name="T745"><text:s/></text:span><text:span text:style-name="T746">表</text:span><text:span text:style-name="T747"><text:s/></text:span><text:span text:style-name="T748">人：</text:span></text:p>
      <text:p text:style-name="P749"><text:span text:style-name="T750">地</text:span><text:span text:style-name="T751"><text:s/></text:span><text:span text:style-name="T752">   </text:span><text:span text:style-name="T753">址：</text:span></text:p>
      <text:p text:style-name="P754"><text:span text:style-name="T755">電   </text:span><text:span text:style-name="T756"><text:s/></text:span><text:span text:style-name="T757">話：</text:span></text:p>
      <text:p text:style-name="P758">統一編號：</text:p>
      <text:p text:style-name="P759"/>
      <text:p text:style-name="P760">乙<text:s/>   方：</text:p>
      <text:p text:style-name="P761">負<text:s/>責<text:s/>人：</text:p>
      <text:p text:style-name="P762">代<text:s/>表<text:s/>人：</text:p>
      <text:p text:style-name="P763"><text:span text:style-name="T764">地</text:span><text:span text:style-name="T765"><text:s/></text:span><text:span text:style-name="T766">  </text:span><text:span text:style-name="T767"><text:s/></text:span><text:span text:style-name="T768">址：</text:span></text:p>
      <text:p text:style-name="P769"><text:span text:style-name="T770">電</text:span><text:span text:style-name="T771"><text:s/></text:span><text:span text:style-name="T772">  </text:span><text:span text:style-name="T773"><text:s/></text:span><text:span text:style-name="T774">話：</text:span></text:p>
      <text:p text:style-name="P775"><text:span text:style-name="T776">統一編號</text:span><text:span text:style-name="T777"><text:s/>:</text:span></text:p>
      <text:p text:style-name="P778"/>
      <text:p text:style-name="P779"><text:span text:style-name="T780">中華民國</text:span><text:span text:style-name="T781"> </text:span><text:span text:style-name="T782"><text:s text:c="7"/></text:span><text:span text:style-name="T783">年</text:span><text:span text:style-name="T784"><text:s/></text:span><text:span text:style-name="T785">     </text:span><text:span text:style-name="T786"><text:s text:c="4"/></text:span><text:span text:style-name="T787">月</text:span><text:span text:style-name="T788">  </text:span><text:span text:style-name="T789"><text:s text:c="5"/></text:span><text:span text:style-name="T790"> </text:span><text:span text:style-name="T7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0:00Z</meta:creation-date>
    <dc:date>2022-10-13T06:20:00Z</dc:date>
    <meta:print-date>2022-10-13T06:20:00Z</meta:print-date>
    <meta:template xlink:href="Normal" xlink:type="simple"/>
    <meta:editing-cycles>2</meta:editing-cycles>
    <meta:editing-duration>PT60S</meta:editing-duration>
    <meta:document-statistic meta:page-count="13" meta:paragraph-count="16" meta:word-count="1265" meta:character-count="8463" meta:row-count="60" meta:non-whitespace-character-count="7214"/>
  </office:meta>
</office:document-meta>
</file>