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style:text-autospace="none" fo:text-align="center" fo:line-height="200%"/>
    </style:style>
    <style:style style:name="T57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7"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80"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81" style:parent-style-name="清單段落" style:list-style-name="LFO5"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82" style:parent-style-name="清單段落" style:list-style-name="LFO6" style:family="paragraph">
      <style:paragraph-properties style:text-autospace="none" fo:line-height="0.3472in" fo:margin-left="1in">
        <style:tab-stops/>
      </style:paragraph-properties>
    </style:style>
    <style:style style:name="T5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88" style:parent-style-name="清單段落" style:family="paragraph">
      <style:paragraph-properties style:text-autospace="none" fo:line-height="0.3472in" fo:margin-left="0.5in" fo:text-indent="0.484in">
        <style:tab-stops/>
      </style:paragraph-properties>
    </style:style>
    <style:style style:name="T58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9" style:parent-style-name="清單段落" style:list-style-name="LFO6"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0" style:parent-style-name="清單段落" style:list-style-name="LFO6" style:family="paragraph">
      <style:paragraph-properties style:text-autospace="none" fo:line-height="0.3472in" fo:margin-left="1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6"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17" style:parent-style-name="清單段落" style:list-style-name="LFO5"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18" style:parent-style-name="清單段落" style:list-style-name="LFO31" style:family="paragraph">
      <style:paragraph-properties style:text-autospace="none" fo:line-height="0.3472in" fo:margin-left="1in">
        <style:tab-stops/>
      </style:paragraph-properties>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2"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5"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6"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7" style:parent-style-name="內文" style:family="paragraph">
      <style:paragraph-properties style:text-autospace="none" fo:line-height="0.3472in" fo:text-indent="0.984in"/>
      <style:text-properties style:font-name="標楷體" style:font-name-asian="標楷體" style:font-name-complex="新細明體" fo:color="#000000" style:letter-kerning="false" fo:font-size="14pt" style:font-size-asian="14pt" style:font-size-complex="14pt" style:text-underline-color="#000000"/>
    </style:style>
    <style:style style:name="P628" style:parent-style-name="內文" style:family="paragraph">
      <style:paragraph-properties style:text-autospace="none" fo:line-height="0.3472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9" style:parent-style-name="內文"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0"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31" style:parent-style-name="內文" style:family="paragraph">
      <style:paragraph-properties style:text-autospace="none" fo:line-height="0.3472in" fo:text-indent="0.3888in"/>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38" style:parent-style-name="內文" style:family="paragraph">
      <style:paragraph-properties style:text-autospace="none" fo:line-height="0.3472in" fo:margin-left="0.3902in" fo:text-indent="-0.0972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text-autospace="none" fo:line-height="0.3472in" fo:margin-left="0.3902in" fo:text-indent="0.4958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text-autospace="none" fo:line-height="0.3333in" fo:margin-left="0.8847in" fo:text-indent="-0.4916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55" style:parent-style-name="內文" style:family="paragraph">
      <style:paragraph-properties style:text-autospace="none" fo:line-height="0.3472in" fo:text-indent="0.3888in"/>
      <style:text-properties style:font-name="標楷體" style:font-name-asian="標楷體" fo:font-size="14pt" style:font-size-asian="14pt" style:font-size-complex="14pt"/>
    </style:style>
    <style:style style:name="P656" style:parent-style-name="內文" style:family="paragraph">
      <style:paragraph-properties style:text-autospace="none" fo:line-height="0.3472in" fo:margin-left="0.5263in" fo:text-indent="0.3576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text-autospace="none" fo:line-height="0.3472in" fo:margin-left="0.525in" fo:text-indent="-0.1319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63"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4"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5" style:parent-style-name="內文" style:family="paragraph">
      <style:paragraph-properties style:text-autospace="none" fo:line-height="0.3333in" fo:text-indent="0.8847in"/>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0"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1"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672"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673" style:parent-style-name="內文" style:family="paragraph">
      <style:paragraph-properties style:text-autospace="none" fo:line-height="0.4027in"/>
    </style:style>
    <style:style style:name="T6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5" style:parent-style-name="內文" style:family="paragraph">
      <style:paragraph-properties style:text-autospace="none" fo:line-height="0.4027in"/>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80" style:parent-style-name="內文" style:family="paragraph">
      <style:paragraph-properties style:text-autospace="none" fo:line-height="0.4027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6" style:parent-style-name="內文" style:family="paragraph">
      <style:paragraph-properties style:text-autospace="none" fo:line-height="0.4027in"/>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2" style:parent-style-name="內文" style:family="paragraph">
      <style:paragraph-properties style:text-autospace="none" fo:line-height="0.4027in"/>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7" style:parent-style-name="內文" style:family="paragraph">
      <style:paragraph-properties style:text-autospace="none" fo:line-height="0.4027in"/>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1"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02" style:parent-style-name="內文" style:family="paragraph">
      <style:paragraph-properties style:text-autospace="none" fo:line-height="0.4027in"/>
      <style:text-properties style:font-name="標楷體" style:font-name-asian="標楷體" style:font-name-complex="Arial Unicode MS" fo:color="#000000" style:letter-kerning="false" fo:font-size="14pt" style:font-size-asian="14pt" style:font-size-complex="14pt" style:text-underline-color="#000000"/>
    </style:style>
    <style:style style:name="P703" style:parent-style-name="內文" style:family="paragraph">
      <style:paragraph-properties style:text-autospace="none" fo:line-height="0.4027in"/>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8" style:parent-style-name="內文" style:family="paragraph">
      <style:paragraph-properties style:text-autospace="none" fo:line-height="0.4027in"/>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4" style:parent-style-name="內文" style:family="paragraph">
      <style:paragraph-properties style:text-autospace="none" fo:line-height="0.4027in"/>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0" style:parent-style-name="內文" style:family="paragraph">
      <style:paragraph-properties style:text-autospace="none" fo:line-height="0.4027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5"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26" style:parent-style-name="內文" style:family="paragraph">
      <style:paragraph-properties style:text-autospace="none" fo:text-align="start" fo:line-height="150%"/>
    </style:style>
    <style:style style:name="T727"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8"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9"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0"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31"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2"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3"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4"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3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6"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7"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8" style:parent-style-name="預設段落字型" style:family="text">
      <style:text-properties style:font-name="標楷體" style:font-name-asian="標楷體" style:font-name-complex="新細明體" fo:color="#000000" fo:letter-spacing="0.0041in" style:text-scale="87%" style:letter-kerning="false" fo:font-size="14pt" style:font-size-asian="14pt" style:font-size-complex="14pt" style:text-underline-color="#000000"/>
    </style:style>
    <style:style style:name="P739" style:parent-style-name="內文" style:family="paragraph">
      <style:paragraph-properties fo:widows="2" fo:orphans="2"/>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text:p>
      <text:p text:style-name="P571">(統一編號) :</text:p>
      <text:p text:style-name="P572">中華民國 <text:s text:c="14"/>年 <text:s text:c="14"/>月 <text:s text:c="13"/>日</text:p>
      <text:p text:style-name="P573"/>
      <text:soft-page-break/>
      <text:p text:style-name="P574"><text:span text:style-name="T575">聲音</text:span><text:span text:style-name="T576">組<text:s/></text:span><text:span text:style-name="T577"><text:s/></text:span><text:span text:style-name="T578">勞務附約</text:span><text:span text:style-name="T579"><text:s/></text:span><text:span text:style-name="T580">(乙方為個人時適用)</text:span></text:p>
      <text:list text:style-name="LFO5" text:continue-numbering="true">
        <text:list-item>
          <text:p text:style-name="P581">工作期間</text:p>
        </text:list-item>
      </text:list>
      <text:list text:style-name="LFO6" text:continue-numbering="true">
        <text:list-item>
          <text:p text:style-name="P582"><text:span text:style-name="T583">工作服務期間為</text:span><text:span text:style-name="T584">□前製期、□拍攝期</text:span><text:span text:style-name="T585">、</text:span><text:span text:style-name="T586">□</text:span><text:span text:style-name="T587">後製期：</text:span></text:p>
        </text:list-item>
      </text:list>
      <text:p text:style-name="P588"><text:span text:style-name="T589">即</text:span><text:span text:style-name="T590">自</text:span><text:span text:style-name="T591">   </text:span><text:span text:style-name="T592"><text:s/></text:span><text:span text:style-name="T593">年</text:span><text:span text:style-name="T594">   </text:span><text:span text:style-name="T595"><text:s/></text:span><text:span text:style-name="T596">月</text:span><text:span text:style-name="T597">    </text:span><text:span text:style-name="T598">日至</text:span><text:span text:style-name="T599">   </text:span><text:span text:style-name="T600"><text:s/></text:span><text:span text:style-name="T601">年</text:span><text:span text:style-name="T602">   </text:span><text:span text:style-name="T603"><text:s/></text:span><text:span text:style-name="T604">月</text:span><text:span text:style-name="T605">   </text:span><text:span text:style-name="T606"><text:s/></text:span><text:span text:style-name="T607">日止</text:span><text:span text:style-name="T608">。</text:span></text:p>
      <text:list text:style-name="LFO6" text:continue-numbering="true">
        <text:list-item>
          <text:p text:style-name="P609">工作服務期間可依照作品種類及操作實務，獨立拆開擬定各階段勞務契約。</text:p>
        </text:list-item>
        <text:list-item>
          <text:p text:style-name="P610"><text:span text:style-name="T611">當契</text:span><text:span text:style-name="T612">約存續期間內非因</text:span><text:span text:style-name="T613">乙方</text:span><text:span text:style-name="T614">之責無法完成約定工作項目，甲方得與乙方協商延長契</text:span><text:span text:style-name="T615">約期間，乙方可優先考量是否配合甲方需求，調整其他工作行程，且以原約定報酬按比例計延長之工作報酬。</text:span></text:p>
        </text:list-item>
      </text:list>
      <text:p text:style-name="P616"/>
      <text:list text:style-name="LFO5" text:continue-numbering="true">
        <text:list-item>
          <text:p text:style-name="P617">工作內容</text:p>
        </text:list-item>
      </text:list>
      <text:list text:style-name="LFO31" text:continue-numbering="true">
        <text:list-item>
          <text:p text:style-name="P618"><text:span text:style-name="T619">工作內容詳細事項</text:span><text:span text:style-name="T620">之</text:span><text:span text:style-name="T621">工作職稱與職務義務可參酌</text:span><text:span text:style-name="T622">「</text:span><text:span text:style-name="T623">各組職務及工作項目參考表」</text:span><text:span text:style-name="T624">。</text:span></text:p>
        </text:list-item>
      </text:list>
      <text:p text:style-name="P625">□前製期：</text:p>
      <text:p text:style-name="P626">□拍攝期：</text:p>
      <text:p text:style-name="P627">□後製期：</text:p>
      <text:p text:style-name="P628">(二)<text:s/>甲方應於前製期便設置安全衛生人員或協力安全人員，規劃各項安全衛生作業、實施必要安全衛生措施，以確保勘景作業安全執行。</text:p>
      <text:p text:style-name="P629"/>
      <text:p text:style-name="P630">三、工作報酬</text:p>
      <text:p text:style-name="P631"><text:span text:style-name="T632">(一)</text:span><text:span text:style-name="T633"><text:s/></text:span><text:span text:style-name="T634">甲方需支付乙方金額為新台幣</text:span><text:span text:style-name="T635"><text:s text:c="19"/></text:span><text:span text:style-name="T636"><text:s text:c="2"/></text:span><text:span text:style-name="T637">元整。</text:span></text:p>
      <text:p text:style-name="P638"><text:s/>(二) 雙方約定每月工作報酬為新台幣___________________元整，</text:p>
      <text:p text:style-name="P639">甲方應於契約存續期間內，每月______號支付。</text:p>
      <text:p text:style-name="P640"><text:span text:style-name="T641">(三)</text:span><text:span text:style-name="T642"><text:s/></text:span><text:span text:style-name="T643">誤</text:span><text:span text:style-name="T644">餐費或零用金，</text:span><text:span text:style-name="T645">甲乙雙方</text:span><text:span text:style-name="T646">應於</text:span><text:span text:style-name="T647">契</text:span><text:span text:style-name="T648">約期間</text:span><text:span text:style-name="T649">每</text:span><text:span text:style-name="T650">兩週</text:span><text:span text:style-name="T651">合計給付</text:span><text:span text:style-name="T652">乙次，最晚不得超過</text:span><text:span text:style-name="T653">三週</text:span><text:span text:style-name="T654">。</text:span></text:p>
      <text:soft-page-break/>
      <text:p text:style-name="P655">(四)<text:s/>雙方約定工作報酬以下列方式申報：</text:p>
      <text:p text:style-name="P656">□薪資(50)、□個人執行業務所得(9A)、□其他有效單據</text:p>
      <text:p text:style-name="P657"><text:span text:style-name="T658">(五</text:span><text:span text:style-name="T659">)</text:span><text:span text:style-name="T660"><text:s/></text:span><text:span text:style-name="T661">乙方指定帳戶如下： </text:span><text:span text:style-name="T662"><text:s/></text:span></text:p>
      <text:p text:style-name="P663">收款行：_______________分行：_______________</text:p>
      <text:p text:style-name="P664">帳 <text:s text:c="2"/>號：___________________________________</text:p>
      <text:p text:style-name="P665"><text:span text:style-name="T666">戶 </text:span><text:span text:style-name="T667"><text:s text:c="2"/></text:span><text:span text:style-name="T668">名：</text:span><text:span text:style-name="T669">___________________________________</text:span><text:span text:style-name="T670"> </text:span></text:p>
      <text:p text:style-name="P671"/>
      <text:p text:style-name="P672"/>
      <text:p text:style-name="P673"><text:span text:style-name="T674">立約人</text:span></text:p>
      <text:p text:style-name="P675"><text:span text:style-name="T676">甲 </text:span><text:span text:style-name="T677"><text:s/></text:span><text:span text:style-name="T678">  方：</text:span><text:span text:style-name="T679"> </text:span></text:p>
      <text:p text:style-name="P680"><text:span text:style-name="T681">負</text:span><text:span text:style-name="T682"><text:s/></text:span><text:span text:style-name="T683">責</text:span><text:span text:style-name="T684"><text:s/></text:span><text:span text:style-name="T685">人：</text:span></text:p>
      <text:p text:style-name="P686"><text:span text:style-name="T687">代</text:span><text:span text:style-name="T688"><text:s/></text:span><text:span text:style-name="T689">表</text:span><text:span text:style-name="T690"><text:s/></text:span><text:span text:style-name="T691">人：</text:span></text:p>
      <text:p text:style-name="P692"><text:span text:style-name="T693">地</text:span><text:span text:style-name="T694"><text:s/></text:span><text:span text:style-name="T695">   </text:span><text:span text:style-name="T696">址：</text:span></text:p>
      <text:p text:style-name="P697"><text:span text:style-name="T698">電   </text:span><text:span text:style-name="T699"><text:s/></text:span><text:span text:style-name="T700">話：</text:span></text:p>
      <text:p text:style-name="P701">統一編號：</text:p>
      <text:p text:style-name="P702"/>
      <text:p text:style-name="P703"><text:span text:style-name="T704">乙</text:span><text:span text:style-name="T705"><text:s/></text:span><text:span text:style-name="T706">   </text:span><text:span text:style-name="T707">方：</text:span></text:p>
      <text:p text:style-name="P708"><text:span text:style-name="T709">地</text:span><text:span text:style-name="T710"><text:s/></text:span><text:span text:style-name="T711">  </text:span><text:span text:style-name="T712"><text:s/></text:span><text:span text:style-name="T713">址：</text:span></text:p>
      <text:p text:style-name="P714"><text:span text:style-name="T715">電</text:span><text:span text:style-name="T716"><text:s/></text:span><text:span text:style-name="T717">  </text:span><text:span text:style-name="T718"><text:s/></text:span><text:span text:style-name="T719">話：</text:span></text:p>
      <text:p text:style-name="P720"><text:span text:style-name="T721">身分證字號</text:span><text:span text:style-name="T722">(</text:span><text:span text:style-name="T723">統一編號</text:span><text:span text:style-name="T724">) :</text:span></text:p>
      <text:p text:style-name="P725"/>
      <text:p text:style-name="P726"><text:span text:style-name="T727">中華民國</text:span><text:span text:style-name="T728"> </text:span><text:span text:style-name="T729"><text:s text:c="7"/></text:span><text:span text:style-name="T730">年</text:span><text:span text:style-name="T731"><text:s/></text:span><text:span text:style-name="T732">     </text:span><text:span text:style-name="T733"><text:s text:c="4"/></text:span><text:span text:style-name="T734">月</text:span><text:span text:style-name="T735">  </text:span><text:span text:style-name="T736"><text:s text:c="5"/></text:span><text:span text:style-name="T737"> </text:span><text:span text:style-name="T738">日</text:span></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14:00Z</meta:creation-date>
    <dc:date>2022-10-13T06:14:00Z</dc:date>
    <meta:print-date>2022-10-13T06:14:00Z</meta:print-date>
    <meta:template xlink:href="Normal" xlink:type="simple"/>
    <meta:editing-cycles>2</meta:editing-cycles>
    <meta:editing-duration>PT0S</meta:editing-duration>
    <meta:document-statistic meta:page-count="12" meta:paragraph-count="15" meta:word-count="1168" meta:character-count="7814" meta:row-count="55" meta:non-whitespace-character-count="6661"/>
  </office:meta>
</office:document-meta>
</file>