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2916in"/>
    </style:style>
    <style:style style:name="T58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4" style:parent-style-name="內文" style:family="paragraph">
      <style:paragraph-properties fo:widows="2" fo:orphans="2" fo:text-align="center" fo:line-height="0.2916in"/>
      <style:text-properties style:font-name="標楷體" style:font-name-asian="標楷體" fo:font-size="14pt" style:font-size-asian="14pt" style:font-size-complex="14pt"/>
    </style:style>
    <style:style style:name="P595" style:parent-style-name="清單段落" style:list-style-name="LFO7" style:family="paragraph">
      <style:paragraph-properties style:text-autospace="none" fo:line-height="0.2916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6" style:parent-style-name="清單段落" style:list-style-name="LFO16" style:family="paragraph">
      <style:paragraph-properties style:text-autospace="none" fo:line-height="0.3055in" fo:margin-left="1in">
        <style:tab-stops/>
      </style:paragraph-properties>
    </style:style>
    <style:style style:name="T59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1" style:parent-style-name="清單段落" style:family="paragraph">
      <style:paragraph-properties style:text-autospace="none" fo:line-height="0.3055in" fo:margin-left="0.5in" fo:text-indent="0.484in">
        <style:tab-stops/>
      </style:paragraph-properties>
    </style:style>
    <style:style style:name="T60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2" style:parent-style-name="清單段落" style:list-style-name="LFO16" style:family="paragraph">
      <style:paragraph-properties style:text-autospace="non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3" style:parent-style-name="清單段落" style:list-style-name="LFO16" style:family="paragraph">
      <style:paragraph-properties style:text-autospace="none" fo:line-height="0.3055in" fo:margin-left="1in">
        <style:tab-stops/>
      </style:paragraph-properties>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8" style:parent-style-name="內文" style:family="paragraph">
      <style:paragraph-properties style:text-autospace="none" fo:line-height="0.2916in"/>
      <style:text-properties style:font-name="標楷體" style:font-name-asian="標楷體" style:font-name-complex="Calibri" fo:color="#000000" style:letter-kerning="false" fo:font-size="14pt" style:font-size-asian="14pt" style:font-size-complex="14pt" style:text-underline-color="#000000"/>
    </style:style>
    <style:style style:name="P629" style:parent-style-name="清單段落" style:list-style-name="LFO7" style:family="paragraph">
      <style:paragraph-properties style:text-autospace="none" fo:line-height="0.2916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0" style:parent-style-name="清單段落" style:list-style-name="LFO47" style:family="paragraph">
      <style:paragraph-properties style:text-autospace="none" fo:line-height="0.2916in" fo:margin-left="1in">
        <style:tab-stops/>
      </style:paragraph-properties>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7" style:parent-style-name="清單段落" style:family="paragraph">
      <style:paragraph-properties style:text-autospace="none" fo:line-height="0.2916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8" style:parent-style-name="清單段落" style:family="paragraph">
      <style:paragraph-properties style:text-autospace="none" fo:line-height="0.2916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9" style:parent-style-name="內文" style:family="paragraph">
      <style:paragraph-properties style:text-autospace="none" fo:line-height="0.2916in" fo:text-indent="0.984in"/>
      <style:text-properties style:font-name="標楷體" style:font-name-asian="標楷體" style:font-name-complex="新細明體" fo:color="#000000" style:letter-kerning="false" fo:font-size="14pt" style:font-size-asian="14pt" style:font-size-complex="14pt" style:text-underline-color="#000000"/>
    </style:style>
    <style:style style:name="P640" style:parent-style-name="內文" style:family="paragraph">
      <style:paragraph-properties style:text-autospace="none" fo:line-height="0.2916in" fo:margin-left="0.984in" fo:text-indent="-0.984in">
        <style:tab-stops/>
      </style:paragraph-properties>
    </style:style>
    <style:style style:name="T64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55" style:parent-style-name="內文" style:family="paragraph">
      <style:paragraph-properties style:text-autospace="none" fo:line-height="0.2916in" fo:margin-left="0.3333in" fo:text-indent="0.1944in">
        <style:tab-stops/>
      </style:paragraph-properties>
    </style:style>
    <style:style style:name="T65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62" style:parent-style-name="內文" style:family="paragraph">
      <style:paragraph-properties style:text-autospace="none" fo:line-height="0.2916in" fo:margin-left="0.6868in" fo:text-indent="0.2958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63" style:parent-style-name="內文" style:family="paragraph">
      <style:paragraph-properties style:text-autospace="none" fo:line-height="0.2916in" fo:margin-left="0.9833in" fo:text-indent="-0.4902in">
        <style:tab-stops/>
      </style:paragraph-properties>
    </style:style>
    <style:style style:name="T6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68" style:parent-style-name="內文" style:family="paragraph">
      <style:paragraph-properties style:text-autospace="none" fo:line-height="0.2916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69" style:parent-style-name="內文" style:family="paragraph">
      <style:paragraph-properties style:text-autospace="none" fo:line-height="0.2916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70" style:parent-style-name="內文" style:family="paragraph">
      <style:paragraph-properties style:text-autospace="none" fo:line-height="0.2916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71" style:parent-style-name="內文" style:family="paragraph">
      <style:paragraph-properties style:text-autospace="none" fo:line-height="0.2916in"/>
      <style:text-properties style:font-name="標楷體" style:font-name-asian="標楷體" style:font-name-complex="Calibri" fo:color="#000000" style:letter-kerning="false" fo:font-size="14pt" style:font-size-asian="14pt" style:font-size-complex="14pt" style:text-underline-color="#000000"/>
    </style:style>
    <style:style style:name="P672" style:parent-style-name="內文" style:family="paragraph">
      <style:paragraph-properties style:text-autospace="none" fo:line-height="0.3194in" fo:text-indent="0.3888in"/>
    </style:style>
    <style:style style:name="T67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6"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79"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80" style:parent-style-name="內文" style:family="paragraph">
      <style:paragraph-properties style:text-autospace="none" fo:line-height="0.3194in" fo:margin-left="1.0833in" fo:text-indent="-0.1965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style:text-autospace="none" fo:line-height="0.3194in" fo:margin-left="1.0833in" fo:text-indent="-0.1986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style:text-autospace="none" fo:line-height="0.3194in" fo:text-indent="0.8847in"/>
      <style:text-properties style:font-name="標楷體" style:font-name-asian="標楷體" fo:font-size="14pt" style:font-size-asian="14pt" style:font-size-complex="14pt"/>
    </style:style>
    <style:style style:name="P703" style:parent-style-name="內文" style:family="paragraph">
      <style:paragraph-properties style:text-autospace="none" fo:line-height="0.3194in" fo:text-indent="1.0833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widows="2" fo:orphans="2" fo:line-height="0.3194in" fo:margin-left="0.8805in" fo:text-indent="-0.4937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71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718" style:parent-style-name="內文" style:family="paragraph">
      <style:paragraph-properties fo:widows="2" fo:orphans="2" fo:text-align="start" fo:line-height="0.3194in" fo:margin-left="0.3944in" fo:text-indent="-0.0013in">
        <style:tab-stops/>
      </style:paragraph-properties>
    </style:style>
    <style:style style:name="T71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23" style:parent-style-name="內文" style:family="paragraph">
      <style:paragraph-properties fo:widows="2" fo:orphans="2" fo:text-align="start" fo:line-height="0.3194in" fo:margin-left="0.3944in" fo:text-indent="-0.0013in">
        <style:tab-stops/>
      </style:paragraph-properties>
    </style:style>
    <style:style style:name="T72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2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30" style:parent-style-name="內文" style:family="paragraph">
      <style:paragraph-properties fo:widows="2" fo:orphans="2" fo:text-align="start" fo:line-height="0.3194in" fo:margin-left="0.3944in" fo:text-indent="-0.0013in">
        <style:tab-stops/>
      </style:paragraph-properties>
    </style:style>
    <style:style style:name="T73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3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37" style:parent-style-name="內文" style:family="paragraph">
      <style:paragraph-properties style:text-autospace="none" fo:line-height="0.3194in" fo:margin-left="0.8833in" fo:text-indent="-0.490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52"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53"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text-autospace="none" fo:line-height="0.3194in" fo:margin-left="0.525in" fo:text-indent="-0.1319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9" style:parent-style-name="內文" style:family="paragraph">
      <style:paragraph-properties style:text-autospace="none" fo:line-height="0.3194in" fo:margin-left="0.5881in" fo:text-indent="0.196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760"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text-underline-color="#000000"/>
    </style:style>
    <style:style style:name="P761" style:parent-style-name="內文" style:family="paragraph">
      <style:paragraph-properties style:text-autospace="none" fo:line-height="0.3194in" fo:text-indent="0.7875in"/>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6"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67"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68" style:parent-style-name="內文" style:family="paragraph">
      <style:paragraph-properties style:text-autospace="none" fo:line-height="0.2916in"/>
    </style:style>
    <style:style style:name="T7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70" style:parent-style-name="內文" style:family="paragraph">
      <style:paragraph-properties style:text-autospace="none" fo:line-height="0.2916in"/>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75" style:parent-style-name="內文" style:family="paragraph">
      <style:paragraph-properties style:text-autospace="none" fo:line-height="0.2916in"/>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1" style:parent-style-name="內文" style:family="paragraph">
      <style:paragraph-properties style:text-autospace="none" fo:line-height="0.2916in"/>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7" style:parent-style-name="內文" style:family="paragraph">
      <style:paragraph-properties style:text-autospace="none" fo:line-height="0.2916in"/>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2" style:parent-style-name="內文" style:family="paragraph">
      <style:paragraph-properties style:text-autospace="none" fo:line-height="0.2916in"/>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6"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7"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798"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9"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800"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801" style:parent-style-name="內文" style:family="paragraph">
      <style:paragraph-properties style:text-autospace="none" fo:line-height="0.2916in"/>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07" style:parent-style-name="內文" style:family="paragraph">
      <style:paragraph-properties style:text-autospace="none" fo:line-height="0.2916in"/>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3" style:parent-style-name="內文" style:family="paragraph">
      <style:paragraph-properties style:text-autospace="none" fo:line-height="0.2916in"/>
    </style:style>
    <style:style style:name="T8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6"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817"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818" style:parent-style-name="內文" style:family="paragraph">
      <style:paragraph-properties style:text-autospace="none" fo:text-align="start" fo:line-height="0.2916in"/>
    </style:style>
    <style:style style:name="T8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31"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2"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3"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4"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5"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6"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7"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8" style:parent-style-name="內文" style:family="paragraph">
      <style:paragraph-properties fo:widows="2" fo:orphans="2" fo:line-height="0.2916in"/>
      <style:text-properties style:font-name="標楷體" style:font-name-asian="標楷體" fo:font-size="14pt" style:font-size-asian="14pt" style:font-size-complex="14pt"/>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text:span text:style-name="T589">攝影</text:span><text:span text:style-name="T590">組<text:s/></text:span><text:span text:style-name="T591"><text:s/></text:span><text:span text:style-name="T592">勞務附約</text:span><text:span text:style-name="T593">(乙方為公司時適用)</text:span></text:p>
      <text:p text:style-name="P594"/>
      <text:list text:style-name="LFO7" text:continue-numbering="true">
        <text:list-item>
          <text:p text:style-name="P595">工作期間</text:p>
        </text:list-item>
      </text:list>
      <text:list text:style-name="LFO16" text:continue-numbering="true">
        <text:list-item>
          <text:p text:style-name="P596"><text:span text:style-name="T597">工作服務期間為</text:span><text:span text:style-name="T598">□前製期、□拍攝期、</text:span><text:span text:style-name="T599">□</text:span><text:span text:style-name="T600">後製期：</text:span></text:p>
        </text:list-item>
      </text:list>
      <text:p text:style-name="P601"><text:span text:style-name="T602">即</text:span><text:span text:style-name="T603">自</text:span><text:span text:style-name="T604">   </text:span><text:span text:style-name="T605"><text:s/></text:span><text:span text:style-name="T606">年</text:span><text:span text:style-name="T607">   </text:span><text:span text:style-name="T608"><text:s/></text:span><text:span text:style-name="T609">月</text:span><text:span text:style-name="T610">    </text:span><text:span text:style-name="T611">日至</text:span><text:span text:style-name="T612">   </text:span><text:span text:style-name="T613"><text:s/></text:span><text:span text:style-name="T614">年</text:span><text:span text:style-name="T615">   </text:span><text:span text:style-name="T616"><text:s/></text:span><text:span text:style-name="T617">月</text:span><text:span text:style-name="T618">   </text:span><text:span text:style-name="T619"><text:s/></text:span><text:span text:style-name="T620">日止</text:span><text:span text:style-name="T621">。</text:span></text:p>
      <text:list text:style-name="LFO16" text:continue-numbering="true">
        <text:list-item>
          <text:p text:style-name="P622">工作服務期間可依照作品種類及操作實務，獨立拆開擬定各階段勞務契約。</text:p>
        </text:list-item>
        <text:list-item>
          <text:p text:style-name="P623"><text:span text:style-name="T624">當契</text:span><text:span text:style-name="T625">約存續期間內非</text:span><text:span text:style-name="T626">因乙方或乙方成員之責無法完成約定工作項目，甲方得與乙方協商延長契</text:span><text:span text:style-name="T627">約期間，乙方及乙方成員可優先考量是否配合甲方需求，調整其他工作行程，且以原約定報酬按比例計延長之工作報酬。</text:span></text:p>
        </text:list-item>
      </text:list>
      <text:p text:style-name="P628"/>
      <text:list text:style-name="LFO7" text:continue-numbering="true">
        <text:list-item>
          <text:p text:style-name="P629">工作內容</text:p>
        </text:list-item>
      </text:list>
      <text:list text:style-name="LFO47" text:continue-numbering="true">
        <text:list-item>
          <text:p text:style-name="P630"><text:span text:style-name="T631">工作內容詳細事項</text:span><text:span text:style-name="T632">之</text:span><text:span text:style-name="T633">工作職稱與職務義務可參酌</text:span><text:span text:style-name="T634">「</text:span><text:span text:style-name="T635">各組職務及工作項目參考表」</text:span><text:span text:style-name="T636">。</text:span></text:p>
        </text:list-item>
      </text:list>
      <text:p text:style-name="P637">□前製期：</text:p>
      <text:p text:style-name="P638">□拍攝期：</text:p>
      <text:p text:style-name="P639">□後製期：</text:p>
      <text:p text:style-name="P640"><text:span text:style-name="T641"><text:s/></text:span><text:span text:style-name="T642"><text:s text:c="4"/>(</text:span><text:span text:style-name="T643">二)</text:span><text:span text:style-name="T644"><text:s/></text:span><text:span text:style-name="T645">人員常態編制：</text:span><text:span text:style-name="T646">因應拍攝規劃以及配置需求，乙方得規劃於常備</text:span><text:span text:style-name="T647">編制外的支援人員需求，配置人數可跟甲方共同商議討論。</text:span><text:span text:style-name="T648">乙方團隊配置，【職稱】 <text:s text:c="3"/></text:span><text:span text:style-name="T649"><text:s text:c="6"/></text:span><text:span text:style-name="T650">名【職稱】 <text:s/></text:span><text:span text:style-name="T651"><text:s text:c="3"/></text:span><text:span text:style-name="T652"><text:s/></text:span><text:span text:style-name="T653"><text:s text:c="3"/></text:span><text:span text:style-name="T654">名</text:span></text:p>
      <text:p text:style-name="P655"><text:span text:style-name="T656">(三)</text:span><text:s/><text:span text:style-name="T657">車輛編置：需配置車輛□九人巴_</text:span><text:span text:style-name="T658">_____</text:span><text:span text:style-name="T659">輛、□3.5噸_</text:span><text:span text:style-name="T660">____</text:span><text:span text:style-name="T661">輛</text:span></text:p>
      <text:p text:style-name="P662">車輛司機 <text:s text:c="3"/>名。</text:p>
      <text:p text:style-name="P663"><text:span text:style-name="T664">(四)</text:span><text:span text:style-name="T665"><text:s/></text:span><text:span text:style-name="T666">乙方及乙方成員為因應工作彈</text:span><text:span text:style-name="T667">性、業務需求，得有自行尋求該組別司機之權利，其報酬費用應列為部門必要預算，由甲方支應。</text:span></text:p>
      <text:p text:style-name="P668">(五)<text:s/>甲方應於前製期便設置安全衛生人員或協力安全人員，規劃各項安全衛生作業、實施必要安全衛生措施，以確保勘景、設置等作業安全執行。</text:p>
      <text:p text:style-name="P669">(六)<text:s/>甲方應於拍攝期間規劃並提供通風良好且照明充足（現成或後<text:soft-page-break/>續增強之照明）之場堪環境、設置環境、撤場環境及任何作業環境。</text:p>
      <text:p text:style-name="P670"/>
      <text:p text:style-name="P671">三、工作報酬</text:p>
      <text:p text:style-name="P672"><text:span text:style-name="T673">(一)</text:span><text:span text:style-name="T674"><text:s/></text:span><text:span text:style-name="T675">甲方需支付乙方金額為新台幣</text:span><text:span text:style-name="T676"><text:s text:c="19"/></text:span><text:span text:style-name="T677"><text:s text:c="3"/></text:span><text:span text:style-name="T678">元整。</text:span></text:p>
      <text:p text:style-name="P679">(二)<text:s/>各階段約定報酬如下：</text:p>
      <text:p text:style-name="P680"><text:span text:style-name="T681">□前製期約定報酬金額為新台幣_____________________元整</text:span><text:span text:style-name="T682">，甲方應</text:span><text:span text:style-name="T683">於</text:span><text:span text:style-name="T684"><text:s text:c="4"/></text:span><text:span text:style-name="T685">年</text:span><text:span text:style-name="T686"><text:s text:c="4"/></text:span><text:span text:style-name="T687">月</text:span><text:span text:style-name="T688"><text:s text:c="4"/></text:span><text:span text:style-name="T689">日</text:span><text:span text:style-name="T690">前支付於乙方</text:span></text:p>
      <text:p text:style-name="P691"><text:span text:style-name="T692">□拍攝期約定報酬金額為新台幣_____________________元整</text:span><text:span text:style-name="T693">，甲方應</text:span><text:span text:style-name="T694">於</text:span><text:span text:style-name="T695"><text:s text:c="4"/></text:span><text:span text:style-name="T696">年</text:span><text:span text:style-name="T697"><text:s text:c="4"/></text:span><text:span text:style-name="T698">月</text:span><text:span text:style-name="T699"><text:s text:c="4"/></text:span><text:span text:style-name="T700">日</text:span><text:span text:style-name="T701">前支付於乙方</text:span></text:p>
      <text:p text:style-name="P702">□後製期約定報酬金額為新台幣_____________________元整，</text:p>
      <text:p text:style-name="P703"><text:span text:style-name="T704">甲方應</text:span><text:span text:style-name="T705">於</text:span><text:span text:style-name="T706"><text:s text:c="4"/></text:span><text:span text:style-name="T707">年</text:span><text:span text:style-name="T708"><text:s text:c="4"/></text:span><text:span text:style-name="T709">月</text:span><text:span text:style-name="T710"><text:s text:c="4"/></text:span><text:span text:style-name="T711">日</text:span><text:span text:style-name="T712">前支付於乙方</text:span></text:p>
      <text:p text:style-name="P713"><text:span text:style-name="T714">(三)<text:s/></text:span><text:span text:style-name="T715">依工作項目達成度分期給付，分</text:span><text:span text:style-name="T716"><text:s text:c="7"/></text:span><text:span text:style-name="T717">期，甲方應參照下列詳述每期約定日期、金額支付，未列足之期數可自行增列。</text:span></text:p>
      <text:p text:style-name="P718"><text:span text:style-name="T719">第一期款於 <text:s/>年 <text:s/>月 日前支付，金額為新台幣</text:span><text:span text:style-name="T720"><text:s text:c="9"/></text:span><text:span text:style-name="T721">元整</text:span><text:span text:style-name="T722">。</text:span></text:p>
      <text:p text:style-name="P723"><text:span text:style-name="T724">第</text:span><text:span text:style-name="T725">二</text:span><text:span text:style-name="T726">期款於 <text:s/>年 <text:s/>月 日前支付，金額為新台幣</text:span><text:span text:style-name="T727"><text:s text:c="9"/></text:span><text:span text:style-name="T728">元整</text:span><text:span text:style-name="T729">。</text:span></text:p>
      <text:p text:style-name="P730"><text:span text:style-name="T731">第</text:span><text:span text:style-name="T732">三</text:span><text:span text:style-name="T733">期款於 <text:s/>年 <text:s/>月 日前支付，金額為新台幣</text:span><text:span text:style-name="T734"><text:s text:c="9"/></text:span><text:span text:style-name="T735">元整</text:span><text:span text:style-name="T736">。</text:span></text:p>
      <text:p text:style-name="P737"><text:span text:style-name="T738">(四)</text:span><text:span text:style-name="T739"><text:s/></text:span><text:span text:style-name="T740">誤</text:span><text:span text:style-name="T741">餐費或零用金，</text:span><text:span text:style-name="T742">甲乙雙方</text:span><text:span text:style-name="T743">應於</text:span><text:span text:style-name="T744">契</text:span><text:span text:style-name="T745">約期間</text:span><text:span text:style-name="T746">每</text:span><text:span text:style-name="T747">兩週</text:span><text:span text:style-name="T748">合計給付</text:span><text:span text:style-name="T749">乙次，最晚不得超過</text:span><text:span text:style-name="T750">三週</text:span><text:span text:style-name="T751">。</text:span></text:p>
      <text:p text:style-name="P752">(五)<text:s/>雙方約定工作報酬以下列方式申報：</text:p>
      <text:p text:style-name="P753">□薪資(50)、□個人執行業務所得(9A)、□其他有效單據</text:p>
      <text:p text:style-name="P754"><text:span text:style-name="T755">(六</text:span><text:span text:style-name="T756">)</text:span><text:span text:style-name="T757">乙方指定帳戶如下： </text:span><text:span text:style-name="T758"><text:s/></text:span></text:p>
      <text:p text:style-name="P759">收款行：_______________分行：_______________</text:p>
      <text:p text:style-name="P760">帳 <text:s text:c="2"/>號：___________________________________</text:p>
      <text:p text:style-name="P761"><text:span text:style-name="T762">戶 </text:span><text:span text:style-name="T763"><text:s text:c="2"/></text:span><text:span text:style-name="T764">名：</text:span><text:span text:style-name="T765">___________________________________</text:span><text:span text:style-name="T766"> </text:span></text:p>
      <text:p text:style-name="P767"/>
      <text:p text:style-name="P768"><text:span text:style-name="T769">立約人</text:span></text:p>
      <text:p text:style-name="P770"><text:span text:style-name="T771">甲 </text:span><text:span text:style-name="T772"><text:s/></text:span><text:span text:style-name="T773">  方：</text:span><text:span text:style-name="T774"> </text:span></text:p>
      <text:soft-page-break/>
      <text:p text:style-name="P775"><text:span text:style-name="T776">負</text:span><text:span text:style-name="T777"><text:s/></text:span><text:span text:style-name="T778">責</text:span><text:span text:style-name="T779"><text:s/></text:span><text:span text:style-name="T780">人：</text:span></text:p>
      <text:p text:style-name="P781"><text:span text:style-name="T782">代</text:span><text:span text:style-name="T783"><text:s/></text:span><text:span text:style-name="T784">表</text:span><text:span text:style-name="T785"><text:s/></text:span><text:span text:style-name="T786">人：</text:span></text:p>
      <text:p text:style-name="P787"><text:span text:style-name="T788">地</text:span><text:span text:style-name="T789"><text:s/></text:span><text:span text:style-name="T790">   </text:span><text:span text:style-name="T791">址：</text:span></text:p>
      <text:p text:style-name="P792"><text:span text:style-name="T793">電   </text:span><text:span text:style-name="T794"><text:s/></text:span><text:span text:style-name="T795">話：</text:span></text:p>
      <text:p text:style-name="P796">統一編號：</text:p>
      <text:p text:style-name="P797"/>
      <text:p text:style-name="P798">乙<text:s/>   方：</text:p>
      <text:p text:style-name="P799">負<text:s/>責<text:s/>人：</text:p>
      <text:p text:style-name="P800">代<text:s/>表<text:s/>人：</text:p>
      <text:p text:style-name="P801"><text:span text:style-name="T802">地</text:span><text:span text:style-name="T803"><text:s/></text:span><text:span text:style-name="T804">  </text:span><text:span text:style-name="T805"><text:s/></text:span><text:span text:style-name="T806">址：</text:span></text:p>
      <text:p text:style-name="P807"><text:span text:style-name="T808">電</text:span><text:span text:style-name="T809"><text:s/></text:span><text:span text:style-name="T810">  </text:span><text:span text:style-name="T811"><text:s/></text:span><text:span text:style-name="T812">話：</text:span></text:p>
      <text:p text:style-name="P813"><text:span text:style-name="T814">統一編號</text:span><text:span text:style-name="T815"><text:s/>:</text:span></text:p>
      <text:p text:style-name="P816"/>
      <text:p text:style-name="P817"/>
      <text:p text:style-name="P818"><text:span text:style-name="T819">中華民國</text:span><text:span text:style-name="T820"> </text:span><text:span text:style-name="T821"><text:s text:c="7"/></text:span><text:span text:style-name="T822">年</text:span><text:span text:style-name="T823"><text:s/></text:span><text:span text:style-name="T824">     </text:span><text:span text:style-name="T825"><text:s text:c="4"/></text:span><text:span text:style-name="T826">月</text:span><text:span text:style-name="T827">  </text:span><text:span text:style-name="T828"><text:s text:c="5"/></text:span><text:span text:style-name="T829"> </text:span><text:span text:style-name="T830">日</text:span></text:p>
      <text:p text:style-name="P831"/>
      <text:p text:style-name="P832"/>
      <text:p text:style-name="P833"/>
      <text:p text:style-name="P834"/>
      <text:p text:style-name="P835"/>
      <text:p text:style-name="P836"/>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13:00Z</meta:creation-date>
    <dc:date>2022-10-13T06:13:00Z</dc:date>
    <meta:print-date>2022-10-13T06:12:00Z</meta:print-date>
    <meta:template xlink:href="Normal" xlink:type="simple"/>
    <meta:editing-cycles>2</meta:editing-cycles>
    <meta:editing-duration>PT60S</meta:editing-duration>
    <meta:document-statistic meta:page-count="14" meta:paragraph-count="17" meta:word-count="1330" meta:character-count="8894" meta:row-count="63" meta:non-whitespace-character-count="7581"/>
  </office:meta>
</office:document-meta>
</file>