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color="#7F7F7F" fo:font-size="14pt" style:font-size-asian="14pt" style:font-size-complex="14pt"/>
    </style:style>
    <style:style style:name="P580"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16" style:family="paragraph">
      <style:paragraph-properties style:text-autospace="none" fo:line-height="0.3472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0" style:parent-style-name="清單段落" style:list-style-name="LFO16"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1" style:parent-style-name="清單段落" style:list-style-name="LFO16"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2"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03"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04" style:parent-style-name="清單段落" style:list-style-name="LFO35" style:family="paragraph">
      <style:paragraph-properties style:text-autospace="none" fo:line-height="0.3472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605" style:parent-style-name="清單段落" style:family="paragraph">
      <style:paragraph-properties style:text-autospace="none" fo:line-height="0.3472in" fo:margin-left="1in">
        <style:tab-stops/>
      </style:paragraph-properties>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13" style:parent-style-name="內文" style:family="paragraph">
      <style:paragraph-properties style:text-autospace="none" fo:line-height="0.3472in" fo:margin-left="0.984in" fo:text-indent="-0.984in">
        <style:tab-stops/>
      </style:paragraph-properties>
    </style:style>
    <style:style style:name="T61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1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1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1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2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2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622"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23" style:parent-style-name="內文" style:family="paragraph">
      <style:paragraph-properties style:text-autospace="none" fo:line-height="0.3472in" fo:margin-left="0.5in">
        <style:tab-stops/>
      </style:paragraph-properties>
    </style:style>
    <style:style style:name="T6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P629" style:parent-style-name="內文" style:family="paragraph">
      <style:paragraph-properties style:text-autospace="none" fo:line-height="0.3472in" fo:margin-left="0.9833in" fo:text-indent="0.0006in">
        <style:tab-stops/>
      </style:paragraph-properties>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P632" style:parent-style-name="內文" style:family="paragraph">
      <style:paragraph-properties style:text-autospace="none" fo:line-height="0.3333in" fo:margin-left="0.984in" fo:text-indent="-0.484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47" style:parent-style-name="內文" style:family="paragraph">
      <style:paragraph-properties style:text-autospace="none" fo:line-height="0.3472in" fo:text-indent="0.4916in"/>
      <style:text-properties style:font-name="標楷體" style:font-name-asian="標楷體" fo:font-size="14pt" style:font-size-asian="14pt" style:font-size-complex="14pt"/>
    </style:style>
    <style:style style:name="P648" style:parent-style-name="內文" style:family="paragraph">
      <style:paragraph-properties style:text-autospace="none" fo:line-height="0.3472in" fo:margin-left="0.5in" fo:text-indent="0.583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text-autospace="none" fo:line-height="0.3472in" fo:margin-left="0.393in" fo:text-indent="0.099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55" style:parent-style-name="內文" style:family="paragraph">
      <style:paragraph-properties style:text-autospace="none" fo:line-height="0.3333in" fo:margin-left="0.5902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56" style:parent-style-name="內文" style:family="paragraph">
      <style:paragraph-properties style:text-autospace="none" fo:line-height="0.3333in" fo:margin-left="0.5902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57" style:parent-style-name="內文" style:family="paragraph">
      <style:paragraph-properties style:text-autospace="none" fo:line-height="0.3333in" fo:margin-left="0.5902in" fo:text-indent="0.393in">
        <style:tab-stops/>
      </style:paragraph-properties>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63" style:parent-style-name="內文" style:family="paragraph">
      <style:paragraph-properties style:text-autospace="none" fo:line-height="150%"/>
    </style:style>
    <style:style style:name="T6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65" style:parent-style-name="內文" style:family="paragraph">
      <style:paragraph-properties style:text-autospace="none" fo:line-height="0.3472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0" style:parent-style-name="內文" style:family="paragraph">
      <style:paragraph-properties style:text-autospace="none" fo:line-height="0.3472in"/>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76" style:parent-style-name="內文" style:family="paragraph">
      <style:paragraph-properties style:text-autospace="none" fo:line-height="0.3472in"/>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2" style:parent-style-name="內文" style:family="paragraph">
      <style:paragraph-properties style:text-autospace="none" fo:line-height="0.3472in"/>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7" style:parent-style-name="內文" style:family="paragraph">
      <style:paragraph-properties style:text-autospace="none" fo:line-height="0.3472in"/>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1"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692"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693"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694" style:parent-style-name="內文" style:family="paragraph">
      <style:paragraph-properties style:text-autospace="none" fo:line-height="0.3472in"/>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9" style:parent-style-name="內文" style:family="paragraph">
      <style:paragraph-properties style:text-autospace="none" fo:line-height="0.3472in"/>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5" style:parent-style-name="內文" style:family="paragraph">
      <style:paragraph-properties style:text-autospace="none" fo:line-height="0.3472in"/>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1" style:parent-style-name="內文" style:family="paragraph">
      <style:paragraph-properties style:text-autospace="none" fo:line-height="0.3472in"/>
      <style:text-properties style:font-name="標楷體" style:font-name-asian="標楷體" style:font-name-complex="新細明體" fo:color="#000000" style:letter-kerning="false" fo:font-size="14pt" style:font-size-asian="14pt" style:font-size-complex="14pt" style:text-underline-color="#000000"/>
    </style:style>
    <style:style style:name="P712"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13" style:parent-style-name="內文" style:family="paragraph">
      <style:paragraph-properties style:text-autospace="none" fo:line-height="0.3472in"/>
      <style:text-properties style:font-name="標楷體" style:font-name-asian="標楷體" style:font-name-complex="Arial Unicode MS" fo:color="#000000" style:letter-kerning="false" fo:font-size="14pt" style:font-size-asian="14pt" style:font-size-complex="14pt" style:text-underline-color="#000000"/>
    </style:style>
    <style:style style:name="P714" style:parent-style-name="內文" style:family="paragraph">
      <style:paragraph-properties style:text-autospace="none" fo:text-align="start" fo:line-height="15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7" style:parent-style-name="內文" style:family="paragraph">
      <style:paragraph-properties style:text-autospace="none" fo:line-height="0.3472in"/>
      <style:text-properties style:font-name="Traditional Arabic" style:font-name-asian="標楷體" fo:color="#000000" fo:font-size="14pt" style:font-size-asian="14pt" style:font-size-complex="14pt"/>
    </style:style>
    <style:style style:name="P728" style:parent-style-name="內文" style:family="paragraph">
      <style:paragraph-properties style:text-autospace="none" fo:line-height="0.3472in"/>
      <style:text-properties style:font-name="Traditional Arabic" style:font-name-asian="標楷體" fo:color="#000000" fo:font-size="14pt" style:font-size-asian="14pt" style:font-size-complex="14pt"/>
    </style:style>
    <style:style style:name="P729"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製片組<text:s/></text:span><text:span text:style-name="T576">勞務</text:span><text:span text:style-name="T577">附</text:span><text:span text:style-name="T578">約</text:span><text:span text:style-name="T579">(乙方為個人時適用)</text:span></text:p>
      <text:list text:style-name="LFO15" text:continue-numbering="true">
        <text:list-item>
          <text:p text:style-name="P580">工作期間</text:p>
        </text:list-item>
      </text:list>
      <text:list text:style-name="LFO16" text:continue-numbering="true">
        <text:list-item>
          <text:p text:style-name="P581"><text:span text:style-name="T582">工作服務期間為即</text:span><text:span text:style-name="T583">自</text:span><text:span text:style-name="T584">  </text:span><text:span text:style-name="T585">年</text:span><text:span text:style-name="T586"> </text:span><text:span text:style-name="T587"><text:s/></text:span><text:span text:style-name="T588">月</text:span><text:span text:style-name="T589">  </text:span><text:span text:style-name="T590">日至</text:span><text:span text:style-name="T591"> </text:span><text:span text:style-name="T592"><text:s/></text:span><text:span text:style-name="T593">年</text:span><text:span text:style-name="T594"> </text:span><text:span text:style-name="T595"><text:s/></text:span><text:span text:style-name="T596">月</text:span><text:span text:style-name="T597"> </text:span><text:span text:style-name="T598"><text:s/></text:span><text:span text:style-name="T599">日止。</text:span></text:p>
        </text:list-item>
        <text:list-item>
          <text:p text:style-name="P600">工作服務期間可依照作品種類及操作實務，獨立拆開擬定各階段勞務契約。</text:p>
        </text:list-item>
        <text:list-item>
          <text:p text:style-name="P601">當契約存續期間內非因乙方之責無法完成約定工作項目，甲方得與乙方協商延長契約期間，乙方可優先考量是否配合甲方需求，調整其他工作行程，且以原約定報酬按比例計延長之工作報酬。</text:p>
        </text:list-item>
      </text:list>
      <text:p text:style-name="P602"/>
      <text:list text:style-name="LFO15" text:continue-numbering="true">
        <text:list-item>
          <text:p text:style-name="P603">工作內容</text:p>
        </text:list-item>
      </text:list>
      <text:list text:style-name="LFO35" text:continue-numbering="true">
        <text:list-item>
          <text:p text:style-name="P604">工作內容：____________________________________________________</text:p>
        </text:list-item>
      </text:list>
      <text:p text:style-name="P605"><text:span text:style-name="T606">(</text:span><text:span text:style-name="T607">詳細事項</text:span><text:span text:style-name="T608">之</text:span><text:span text:style-name="T609">工作職稱與職務義務可參酌</text:span><text:span text:style-name="T610">「</text:span><text:span text:style-name="T611">各組職務及工作項目參考表」</text:span><text:span text:style-name="T612">)</text:span></text:p>
      <text:p text:style-name="P613"><text:span text:style-name="T614"><text:s/></text:span><text:span text:style-name="T615"><text:s text:c="4"/></text:span><text:span text:style-name="T616">(</text:span><text:span text:style-name="T617">二</text:span><text:span text:style-name="T618">)</text:span><text:span text:style-name="T619"><text:s/></text:span><text:span text:style-name="T620">不得兼任之職務：防疫人員、安全衛生組織人員、高風險作業內容、各部門技術職務等相關作業</text:span><text:span text:style-name="T621">。</text:span></text:p>
      <text:p text:style-name="P622">三、 工作報酬</text:p>
      <text:p text:style-name="P623"><text:span text:style-name="T624">(一)</text:span><text:span text:style-name="T625"><text:s/></text:span><text:span text:style-name="T626">雙方約定每月工作報酬為新台幣_____________</text:span><text:span text:style-name="T627">____</text:span><text:span text:style-name="T628">_元整，</text:span></text:p>
      <text:p text:style-name="P629"><text:span text:style-name="T630">甲方應於契</text:span><text:span text:style-name="T631">約存續期間內，每月______號支付。</text:span></text:p>
      <text:p text:style-name="P632"><text:span text:style-name="T633">(二)</text:span><text:span text:style-name="T634"><text:s/></text:span><text:span text:style-name="T635">誤</text:span><text:span text:style-name="T636">餐費或零用金，</text:span><text:span text:style-name="T637">甲乙雙方</text:span><text:span text:style-name="T638">應於</text:span><text:span text:style-name="T639">契</text:span><text:span text:style-name="T640">約期間</text:span><text:span text:style-name="T641">每</text:span><text:span text:style-name="T642">兩週</text:span><text:span text:style-name="T643">合計給付</text:span><text:span text:style-name="T644">乙次，最晚不得超過</text:span><text:span text:style-name="T645">三週</text:span><text:span text:style-name="T646">。</text:span></text:p>
      <text:p text:style-name="P647">(三)<text:s/>雙方約定工作報酬以下列方式申報：</text:p>
      <text:p text:style-name="P648">□薪資(50)、□個人執行業務所得(9A)、□其他有效單據</text:p>
      <text:p text:style-name="P649"><text:span text:style-name="T650">(四</text:span><text:span text:style-name="T651">)</text:span><text:span text:style-name="T652"><text:s/></text:span><text:span text:style-name="T653">乙方指定帳戶如下： </text:span><text:span text:style-name="T654"><text:s/></text:span></text:p>
      <text:p text:style-name="P655">收款行：_______________分行：_______________</text:p>
      <text:p text:style-name="P656">帳 <text:s text:c="2"/>號：___________________________________</text:p>
      <text:soft-page-break/>
      <text:p text:style-name="P657"><text:span text:style-name="T658">戶 </text:span><text:span text:style-name="T659"><text:s text:c="2"/></text:span><text:span text:style-name="T660">名：</text:span><text:span text:style-name="T661">___________________________________</text:span><text:span text:style-name="T662"> </text:span></text:p>
      <text:p text:style-name="P663"><text:span text:style-name="T664">立約人</text:span></text:p>
      <text:p text:style-name="P665"><text:span text:style-name="T666">甲 </text:span><text:span text:style-name="T667"><text:s/></text:span><text:span text:style-name="T668">  方：</text:span><text:span text:style-name="T669"> </text:span></text:p>
      <text:p text:style-name="P670"><text:span text:style-name="T671">負</text:span><text:span text:style-name="T672"><text:s/></text:span><text:span text:style-name="T673">責</text:span><text:span text:style-name="T674"><text:s/></text:span><text:span text:style-name="T675">人：</text:span></text:p>
      <text:p text:style-name="P676"><text:span text:style-name="T677">代</text:span><text:span text:style-name="T678"><text:s/></text:span><text:span text:style-name="T679">表</text:span><text:span text:style-name="T680"><text:s/></text:span><text:span text:style-name="T681">人：</text:span></text:p>
      <text:p text:style-name="P682"><text:span text:style-name="T683">地</text:span><text:span text:style-name="T684"><text:s/></text:span><text:span text:style-name="T685">   </text:span><text:span text:style-name="T686">址：</text:span></text:p>
      <text:p text:style-name="P687"><text:span text:style-name="T688">電   </text:span><text:span text:style-name="T689"><text:s/></text:span><text:span text:style-name="T690">話：</text:span></text:p>
      <text:p text:style-name="P691">統一編號：</text:p>
      <text:p text:style-name="P692"/>
      <text:p text:style-name="P693"/>
      <text:p text:style-name="P694"><text:span text:style-name="T695">乙</text:span><text:span text:style-name="T696"><text:s/></text:span><text:span text:style-name="T697">   </text:span><text:span text:style-name="T698">方：</text:span></text:p>
      <text:p text:style-name="P699"><text:span text:style-name="T700">地</text:span><text:span text:style-name="T701"><text:s/></text:span><text:span text:style-name="T702">  </text:span><text:span text:style-name="T703"><text:s/></text:span><text:span text:style-name="T704">址：</text:span></text:p>
      <text:p text:style-name="P705"><text:span text:style-name="T706">電</text:span><text:span text:style-name="T707"><text:s/></text:span><text:span text:style-name="T708">  </text:span><text:span text:style-name="T709"><text:s/></text:span><text:span text:style-name="T710">話：</text:span></text:p>
      <text:p text:style-name="P711">身分證字號(統一編號) :</text:p>
      <text:p text:style-name="P712"/>
      <text:p text:style-name="P713"/>
      <text:p text:style-name="P714"><text:span text:style-name="T715">中華民國</text:span><text:span text:style-name="T716"> </text:span><text:span text:style-name="T717"><text:s text:c="7"/></text:span><text:span text:style-name="T718">年</text:span><text:span text:style-name="T719"><text:s/></text:span><text:span text:style-name="T720">     </text:span><text:span text:style-name="T721"><text:s text:c="4"/></text:span><text:span text:style-name="T722">月</text:span><text:span text:style-name="T723">  </text:span><text:span text:style-name="T724"><text:s text:c="5"/></text:span><text:span text:style-name="T725"> </text:span><text:span text:style-name="T726">日</text:span></text:p>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9:00Z</meta:creation-date>
    <dc:date>2022-10-13T06:19:00Z</dc:date>
    <meta:print-date>2022-10-13T06:19:00Z</meta:print-date>
    <meta:template xlink:href="Normal" xlink:type="simple"/>
    <meta:editing-cycles>2</meta:editing-cycles>
    <meta:editing-duration>PT0S</meta:editing-duration>
    <meta:document-statistic meta:page-count="12" meta:paragraph-count="15" meta:word-count="1161" meta:character-count="7769" meta:row-count="55" meta:non-whitespace-character-count="6623"/>
  </office:meta>
</office:document-meta>
</file>