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清單段落" style:list-style-name="LFO29"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1" style:parent-style-name="清單段落" style:list-style-name="LFO43" style:family="paragraph">
      <style:paragraph-properties style:text-autospace="none" fo:line-height="0.3194in" fo:margin-left="1in">
        <style:tab-stops/>
      </style:paragraph-properties>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2" style:parent-style-name="清單段落" style:list-style-name="LFO43"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3" style:parent-style-name="清單段落" style:list-style-name="LFO43" style:family="paragraph">
      <style:paragraph-properties style:text-autospace="none" fo:line-height="0.3194in" fo:margin-left="1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9"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0" style:parent-style-name="清單段落" style:list-style-name="LFO29"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1" style:parent-style-name="清單段落" style:list-style-name="LFO44" style:family="paragraph">
      <style:paragraph-properties style:text-autospace="none" fo:line-height="0.3194in" fo:margin-left="1in">
        <style:tab-stops/>
      </style:paragraph-properties>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8" style:parent-style-name="內文" style:family="paragraph">
      <style:paragraph-properties style:text-autospace="none" fo:line-height="0.3194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29" style:parent-style-name="內文" style:family="paragraph">
      <style:paragraph-properties style:text-autospace="none" fo:line-height="0.3194in" fo:margin-left="0.9833in" fo:text-indent="-0.4916in">
        <style:tab-stops/>
      </style:paragraph-properties>
    </style:style>
    <style:style style:name="T6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35" style:parent-style-name="內文" style:family="paragraph">
      <style:paragraph-properties style:text-autospace="none" fo:line-height="0.3194in" fo:margin-left="0.9833in" fo:text-indent="-0.4569in">
        <style:tab-stops/>
      </style:paragraph-propertie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3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3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4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4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42" style:parent-style-name="內文" style:family="paragraph">
      <style:paragraph-properties style:text-autospace="none" fo:line-height="0.3194in" fo:margin-left="0.9833in" fo:text-indent="-0.4569in">
        <style:tab-stops/>
      </style:paragraph-properties>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45" style:parent-style-name="內文" style:family="paragraph">
      <style:paragraph-properties style:text-autospace="none" fo:line-height="0.3194in" fo:margin-left="0.9833in" fo:text-indent="-0.4569in">
        <style:tab-stops/>
      </style:paragraph-properties>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48" style:parent-style-name="強調斜體" style:family="text">
      <style:text-properties style:font-name="標楷體" style:font-name-asian="標楷體" style:font-name-complex="Arial" fo:font-style="normal" style:font-style-asian="normal" style:font-style-complex="normal" fo:color="#FF0000" fo:font-size="14pt" style:font-size-asian="14pt" style:font-size-complex="14pt" fo:background-color="#FFFFFF"/>
    </style:style>
    <style:style style:name="T64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50" style:parent-style-name="內文" style:family="paragraph">
      <style:paragraph-properties style:text-autospace="none" fo:line-height="0.3194in" fo:margin-left="0.9833in" fo:text-indent="-0.4569in">
        <style:tab-stops/>
      </style:paragraph-properties>
    </style:style>
    <style:style style:name="T6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53" style:parent-style-name="預設段落字型" style:family="text">
      <style:text-properties style:font-name="標楷體" style:font-name-asian="標楷體" style:font-name-complex="Arial Unicode MS" fo:font-size="14pt" style:font-size-asian="14pt" style:font-size-complex="14pt"/>
    </style:style>
    <style:style style:name="T654" style:parent-style-name="預設段落字型" style:family="text">
      <style:text-properties style:font-name="標楷體" style:font-name-asian="標楷體" style:font-name-complex="Arial Unicode MS" fo:font-size="14pt" style:font-size-asian="14pt" style:font-size-complex="14pt"/>
    </style:style>
    <style:style style:name="P655" style:parent-style-name="內文" style:family="paragraph">
      <style:paragraph-properties style:text-autospace="none" fo:line-height="0.3194in" fo:margin-left="0.984in" fo:text-indent="-0.484in">
        <style:tab-stops/>
      </style:paragraph-properties>
    </style:style>
    <style:style style:name="T656" style:parent-style-name="預設段落字型" style:family="text">
      <style:text-properties style:font-name="標楷體" style:font-name-asian="標楷體" style:font-name-complex="Arial Unicode MS" fo:font-size="14pt" style:font-size-asian="14pt" style:font-size-complex="14pt"/>
    </style:style>
    <style:style style:name="T657" style:parent-style-name="預設段落字型" style:family="text">
      <style:text-properties style:font-name="標楷體" style:font-name-asian="標楷體" style:font-name-complex="Arial Unicode MS" fo:font-size="14pt" style:font-size-asian="14pt" style:font-size-complex="14pt"/>
    </style:style>
    <style:style style:name="T658" style:parent-style-name="預設段落字型" style:family="text">
      <style:text-properties style:font-name="標楷體" style:font-name-asian="標楷體" style:font-name-complex="Arial Unicode MS" fo:font-size="14pt" style:font-size-asian="14pt" style:font-size-complex="14pt"/>
    </style:style>
    <style:style style:name="T659" style:parent-style-name="預設段落字型" style:family="text">
      <style:text-properties style:font-name="標楷體" style:font-name-asian="標楷體" style:font-name-complex="Arial Unicode MS" fo:font-size="14pt" style:font-size-asian="14pt" style:font-size-complex="14pt"/>
    </style:style>
    <style:style style:name="T66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61"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662"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3"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64" style:parent-style-name="內文" style:family="paragraph">
      <style:paragraph-properties style:text-autospace="none" fo:line-height="0.3194in" fo:text-indent="0.3888in"/>
    </style:style>
    <style:style style:name="T6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71" style:parent-style-name="內文" style:family="paragraph">
      <style:paragraph-properties style:text-autospace="none" fo:line-height="0.3194in" fo:margin-left="0.884in" fo:text-indent="-0.4958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7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7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78" style:parent-style-name="內文" style:family="paragraph">
      <style:paragraph-properties fo:widows="2" fo:orphans="2" fo:text-align="start" fo:line-height="0.3194in" fo:margin-left="0.3944in" fo:text-indent="-0.0013in">
        <style:tab-stops/>
      </style:paragraph-properties>
    </style:style>
    <style:style style:name="T67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83" style:parent-style-name="內文" style:family="paragraph">
      <style:paragraph-properties fo:widows="2" fo:orphans="2" fo:text-align="start" fo:line-height="0.3194in" fo:margin-left="0.3944in" fo:text-indent="-0.0013in">
        <style:tab-stops/>
      </style:paragraph-properties>
    </style:style>
    <style:style style:name="T6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0" style:parent-style-name="內文" style:family="paragraph">
      <style:paragraph-properties fo:widows="2" fo:orphans="2" fo:text-align="start" fo:line-height="0.3194in" fo:margin-left="0.3944in" fo:text-indent="-0.0013in">
        <style:tab-stops/>
      </style:paragraph-properties>
    </style:style>
    <style:style style:name="T6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9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7" style:parent-style-name="內文" style:family="paragraph">
      <style:paragraph-properties style:text-autospace="none" fo:line-height="0.3194in" fo:margin-left="0.8854in" fo:text-indent="-0.4902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08"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text-autospace="none" fo:line-height="0.3194in" fo:margin-left="0.3937in" fo:text-indent="-0.0006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2"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713"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714" style:parent-style-name="內文" style:family="paragraph">
      <style:paragraph-properties style:text-autospace="none" fo:line-height="0.3194in" fo:text-indent="0.8847in"/>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71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18" style:parent-style-name="內文" style:family="paragraph">
      <style:paragraph-properties style:text-autospace="none" fo:line-height="0.3194in"/>
    </style:style>
    <style:style style:name="T7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20" style:parent-style-name="內文" style:family="paragraph">
      <style:paragraph-properties style:text-autospace="none" fo:line-height="0.3194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25" style:parent-style-name="內文" style:family="paragraph">
      <style:paragraph-properties style:text-autospace="none" fo:line-height="0.3194in"/>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1" style:parent-style-name="內文" style:family="paragraph">
      <style:paragraph-properties style:text-autospace="none" fo:line-height="0.3194in"/>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7" style:parent-style-name="內文" style:family="paragraph">
      <style:paragraph-properties style:text-autospace="none" fo:line-heigh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2" style:parent-style-name="內文" style:family="paragraph">
      <style:paragraph-properties style:text-autospace="none" fo:line-height="0.3194in"/>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4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4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4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5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51" style:parent-style-name="內文" style:family="paragraph">
      <style:paragraph-properties style:text-autospace="none" fo:line-height="0.3194in"/>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7" style:parent-style-name="內文" style:family="paragraph">
      <style:paragraph-properties style:text-autospace="none" fo:line-height="0.3194in"/>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76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768" style:parent-style-name="內文" style:family="paragraph">
      <style:paragraph-properties style:text-autospace="none" fo:text-align="start" fo:line-height="0.3194in"/>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77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7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7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8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8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82" style:parent-style-name="內文" style:family="paragraph">
      <style:paragraph-properties fo:widows="2" fo:orphans="2" fo:line-height="0.3194in"/>
      <style:text-properties style:font-name="新細明體" style:font-name-asian="新細明體" style:font-name-complex="Arial Unicode MS" fo:font-weight="bold" style:font-weight-asian="bold"/>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特技動作/現場特殊效果組<text:s/>勞務附約</text:p>
      <text:p text:style-name="P589"/>
      <text:list text:style-name="LFO29" text:continue-numbering="true">
        <text:list-item>
          <text:p text:style-name="P590">工作期間</text:p>
        </text:list-item>
      </text:list>
      <text:list text:style-name="LFO43" text:continue-numbering="true">
        <text:list-item>
          <text:p text:style-name="P591"><text:span text:style-name="T592">工作服務期間為</text:span><text:span text:style-name="T593">：</text:span><text:span text:style-name="T594">即</text:span><text:span text:style-name="T595">自</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日至</text:span><text:span text:style-name="T604"> </text:span><text:span text:style-name="T605"><text:s/></text:span><text:span text:style-name="T606">年</text:span><text:span text:style-name="T607">  </text:span><text:span text:style-name="T608">月</text:span><text:span text:style-name="T609">  </text:span><text:span text:style-name="T610">日</text:span><text:span text:style-name="T611">止。</text:span></text:p>
        </text:list-item>
        <text:list-item>
          <text:p text:style-name="P612">工作服務期間可依照作品種類及操作實務，獨立拆開擬定各階段勞務契約。</text:p>
        </text:list-item>
        <text:list-item>
          <text:p text:style-name="P613"><text:span text:style-name="T614">當契</text:span><text:span text:style-name="T615">約存續期間內非因</text:span><text:span text:style-name="T616">乙方</text:span><text:span text:style-name="T617">之責無法完成約定工作項目，甲方得與乙方協商延長契</text:span><text:span text:style-name="T618">約期間，乙方可優先考量是否配合甲方需求，調整其他工作行程，且以原約定報酬按比例計延長之工作報酬。</text:span></text:p>
        </text:list-item>
      </text:list>
      <text:p text:style-name="P619"/>
      <text:list text:style-name="LFO29" text:continue-numbering="true">
        <text:list-item>
          <text:p text:style-name="P620">工作內容</text:p>
        </text:list-item>
      </text:list>
      <text:list text:style-name="LFO44" text:continue-numbering="true">
        <text:list-item>
          <text:p text:style-name="P621"><text:span text:style-name="T622">工作內容詳細事項</text:span><text:span text:style-name="T623">之</text:span><text:span text:style-name="T624">工作職稱與職務義務可參酌</text:span><text:span text:style-name="T625">「</text:span><text:span text:style-name="T626">各組職務及工作項目參考表」</text:span><text:span text:style-name="T627">。</text:span></text:p>
        </text:list-item>
      </text:list>
      <text:p text:style-name="P628">_____________________________________________________</text:p>
      <text:p text:style-name="P629"><text:span text:style-name="T630">(</text:span><text:span text:style-name="T631">二)</text:span><text:span text:style-name="T632"><text:s/></text:span><text:span text:style-name="T633">可因應作品規格彈性調整編製，若有不足說明部份，可自行增列。</text:span><text:span text:style-name="T634">乙方團隊配置，【職稱】 <text:s text:c="5"/>名【職稱】 <text:s text:c="4"/>名。</text:span></text:p>
      <text:p text:style-name="P635"><text:span text:style-name="T636">(三)</text:span><text:s/><text:span text:style-name="T637">甲方應尊重</text:span><text:span text:style-name="T638">乙方及乙方成員</text:span><text:span text:style-name="T639">為專業、安全等因素規劃之</text:span><text:span text:style-name="T640">戒護</text:span><text:span text:style-name="T641">及安全遵行事項，不得隨意增減、變更乙方團隊人員、器材、安全措施設計等項目。</text:span></text:p>
      <text:p text:style-name="P642"><text:span text:style-name="T643">(四)<text:s/></text:span><text:span text:style-name="T644">甲、乙雙方應互相協力確保演員、特技演員、工作人員皆已完成必要訓練且通過實拍測試，在雙方規劃內安全的完成項目拍攝，若發生職業災害，甲、乙雙方皆應負起相應之法律及賠償責任。</text:span></text:p>
      <text:p text:style-name="P645"><text:span text:style-name="T646">(五)<text:s/></text:span><text:span text:style-name="T647">甲、乙雙方應充分溝通以擬定緊急應變計畫 (參照</text:span><text:span text:style-name="T648">《影視業職業災害預防指引》</text:span><text:span text:style-name="T649">)，並確保所有參與拍攝作業之演、職工作人員皆知悉。</text:span></text:p>
      <text:p text:style-name="P650"><text:span text:style-name="T651">(六)<text:s/></text:span><text:span text:style-name="T652">甲方應</text:span><text:span text:style-name="T653">確認履約所必要的設備、器材、耗材、道具等有無投</text:span><text:soft-page-break/><text:span text:style-name="T654">產物保險之必要。</text:span></text:p>
      <text:p text:style-name="P655"><text:span text:style-name="T656">(</text:span><text:span text:style-name="T657">七</text:span><text:span text:style-name="T658">)</text:span><text:span text:style-name="T659"><text:s/>甲</text:span><text:span text:style-name="T660">方應確認拍攝現場因應作業所需之急救設施、救護醫療院所移動路線、相關救護設施、所需之相應救護單位之通訊方式。</text:span></text:p>
      <text:p text:style-name="P661">(八) 甲方應事前申請核備完成作業場所需之相應程序。</text:p>
      <text:p text:style-name="P662"/>
      <text:p text:style-name="P663">三、工作報酬</text:p>
      <text:p text:style-name="P664"><text:span text:style-name="T665">(一)</text:span><text:span text:style-name="T666"><text:s/></text:span><text:span text:style-name="T667">甲方需支付乙方金額為新台幣</text:span><text:span text:style-name="T668"><text:s text:c="12"/></text:span><text:span text:style-name="T669"><text:s text:c="5"/></text:span><text:span text:style-name="T670">元整。</text:span></text:p>
      <text:p text:style-name="P671"><text:span text:style-name="T672">(</text:span><text:span text:style-name="T673">二)</text:span><text:span text:style-name="T674"><text:s/></text:span><text:span text:style-name="T675">依工作項目達成度分期給付，分</text:span><text:span text:style-name="T676"><text:s text:c="7"/></text:span><text:span text:style-name="T677">期，甲方應參照下列詳述每期約定日期、金額支付，未列足之期數可自行增列。</text:span></text:p>
      <text:p text:style-name="P678"><text:span text:style-name="T679">第一期款於 <text:s/>年 <text:s/>月 日前支付，金額為新台幣</text:span><text:span text:style-name="T680"><text:s text:c="9"/></text:span><text:span text:style-name="T681">元整</text:span><text:span text:style-name="T682">。</text:span></text:p>
      <text:p text:style-name="P683"><text:span text:style-name="T684">第</text:span><text:span text:style-name="T685">二</text:span><text:span text:style-name="T686">期款於 <text:s/>年 <text:s/>月 日前支付，金額為新台幣</text:span><text:span text:style-name="T687"><text:s text:c="9"/></text:span><text:span text:style-name="T688">元整</text:span><text:span text:style-name="T689">。</text:span></text:p>
      <text:p text:style-name="P690"><text:span text:style-name="T691">第</text:span><text:span text:style-name="T692">三</text:span><text:span text:style-name="T693">期款於 <text:s/>年 <text:s/>月 日前支付，金額為新台幣</text:span><text:span text:style-name="T694"><text:s text:c="9"/></text:span><text:span text:style-name="T695">元整</text:span><text:span text:style-name="T696">。</text:span></text:p>
      <text:p text:style-name="P697"><text:span text:style-name="T698">(三)</text:span><text:span text:style-name="T699"><text:s/></text:span><text:span text:style-name="T700">誤餐費或零用金，甲乙雙方應於契</text:span><text:span text:style-name="T701">約期間</text:span><text:span text:style-name="T702">每</text:span><text:span text:style-name="T703">兩週</text:span><text:span text:style-name="T704">合計給付乙次，最晚不得超過</text:span><text:span text:style-name="T705">三週</text:span><text:span text:style-name="T706">。</text:span></text:p>
      <text:p text:style-name="P707">(四) 雙方約定工作報酬以下列方式申報：</text:p>
      <text:p text:style-name="P708">□薪資(50)、□個人執行業務所得(9A)、□其他有效單據</text:p>
      <text:p text:style-name="P709"><text:span text:style-name="T710">(五</text:span><text:span text:style-name="T711">) 乙方指定帳戶如下： <text:s/></text:span></text:p>
      <text:p text:style-name="P712">收款行：_______________分行：_______________</text:p>
      <text:p text:style-name="P713">帳  <text:s/>號：___________________________________</text:p>
      <text:p text:style-name="P714"><text:span text:style-name="T715">戶  <text:s/>名：___________________________________</text:span><text:span text:style-name="T716"> </text:span></text:p>
      <text:p text:style-name="P717"/>
      <text:p text:style-name="P718"><text:span text:style-name="T719">立約人</text:span></text:p>
      <text:p text:style-name="P720"><text:span text:style-name="T721">甲 </text:span><text:span text:style-name="T722"><text:s/></text:span><text:span text:style-name="T723">  方：</text:span><text:span text:style-name="T724"> </text:span></text:p>
      <text:p text:style-name="P725"><text:span text:style-name="T726">負</text:span><text:span text:style-name="T727"><text:s/></text:span><text:span text:style-name="T728">責</text:span><text:span text:style-name="T729"><text:s/></text:span><text:span text:style-name="T730">人：</text:span></text:p>
      <text:p text:style-name="P731"><text:span text:style-name="T732">代</text:span><text:span text:style-name="T733"><text:s/></text:span><text:span text:style-name="T734">表</text:span><text:span text:style-name="T735"><text:s/></text:span><text:span text:style-name="T736">人：</text:span></text:p>
      <text:p text:style-name="P737"><text:span text:style-name="T738">地</text:span><text:span text:style-name="T739"><text:s/></text:span><text:span text:style-name="T740">   </text:span><text:span text:style-name="T741">址：</text:span></text:p>
      <text:p text:style-name="P742"><text:span text:style-name="T743">電   </text:span><text:span text:style-name="T744"><text:s/></text:span><text:span text:style-name="T745">話：</text:span></text:p>
      <text:p text:style-name="P746">統一編號：</text:p>
      <text:p text:style-name="P747"/>
      <text:p text:style-name="P748">乙<text:s/>   方：</text:p>
      <text:p text:style-name="P749">負<text:s/>責<text:s/>人：</text:p>
      <text:p text:style-name="P750">代<text:s/>表<text:s/>人：</text:p>
      <text:p text:style-name="P751"><text:span text:style-name="T752">地</text:span><text:span text:style-name="T753"><text:s/></text:span><text:span text:style-name="T754">  </text:span><text:span text:style-name="T755"><text:s/></text:span><text:span text:style-name="T756">址：</text:span></text:p>
      <text:p text:style-name="P757"><text:span text:style-name="T758">電</text:span><text:span text:style-name="T759"><text:s/></text:span><text:span text:style-name="T760">  </text:span><text:span text:style-name="T761"><text:s/></text:span><text:span text:style-name="T762">話：</text:span></text:p>
      <text:p text:style-name="P763"><text:span text:style-name="T764">統一編號</text:span><text:span text:style-name="T765"><text:s/>:</text:span></text:p>
      <text:p text:style-name="P766"/>
      <text:p text:style-name="P767"/>
      <text:p text:style-name="P768"><text:span text:style-name="T769">中華民國</text:span><text:span text:style-name="T770">  <text:s text:c="6"/></text:span><text:span text:style-name="T771">年</text:span><text:span text:style-name="T772"><text:s/>      <text:s text:c="3"/></text:span><text:span text:style-name="T773">月</text:span><text:span text:style-name="T774">   <text:s text:c="4"/> </text:span><text:span text:style-name="T775">日</text:span></text:p>
      <text:p text:style-name="P776"/>
      <text:p text:style-name="P777"/>
      <text:p text:style-name="P778"/>
      <text:p text:style-name="P779"/>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4:00Z</meta:creation-date>
    <dc:date>2022-10-13T06:24:00Z</dc:date>
    <meta:print-date>2022-10-13T06:24:00Z</meta:print-date>
    <meta:template xlink:href="Normal" xlink:type="simple"/>
    <meta:editing-cycles>2</meta:editing-cycles>
    <meta:editing-duration>PT0S</meta:editing-duration>
    <meta:document-statistic meta:page-count="14" meta:paragraph-count="17" meta:word-count="1308" meta:character-count="8750" meta:row-count="62" meta:non-whitespace-character-count="7459"/>
  </office:meta>
</office:document-meta>
</file>