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widows="2" fo:orphans="2" fo:line-height="0.319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593" style:parent-style-name="清單段落" style:list-style-name="LFO19" style:family="paragraph">
      <style:paragraph-properties style:text-autospace="none" fo:line-height="0.3194in" fo:margin-left="1in">
        <style:tab-stops/>
      </style:paragraph-properties>
    </style:style>
    <style:style style:name="T5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4" style:parent-style-name="清單段落" style:list-style-name="LFO19"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5" style:parent-style-name="清單段落" style:list-style-name="LFO19" style:family="paragraph">
      <style:paragraph-properties style:text-autospace="none" fo:line-height="0.3194in" fo:margin-left="1in">
        <style:tab-stops/>
      </style:paragraph-properties>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1"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2" style:parent-style-name="內文" style:family="paragraph">
      <style:paragraph-properties style:text-autospace="none" fo:line-height="0.3194in"/>
    </style:style>
    <style:style style:name="T62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25" style:parent-style-name="清單段落" style:list-style-name="LFO18" style:family="paragraph">
      <style:paragraph-properties style:text-autospace="none" fo:line-height="0.3194in" fo:margin-left="1in">
        <style:tab-stops/>
      </style:paragraph-properties>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2"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33" style:parent-style-name="內文" style:family="paragraph">
      <style:paragraph-properties style:text-autospace="none" fo:line-height="0.3194in" fo:margin-left="0.9833in" fo:text-indent="-0.4916in">
        <style:tab-stops/>
      </style:paragraph-properties>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3" style:parent-style-name="內文" style:family="paragraph">
      <style:paragraph-properties style:text-autospace="none" fo:line-height="0.3194in" fo:margin-left="0.3333in" fo:text-indent="0.1944in">
        <style:tab-stops/>
      </style:paragraph-properties>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7"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648" style:parent-style-name="內文" style:family="paragraph">
      <style:paragraph-properties fo:widows="2" fo:orphans="2" fo:line-height="0.3194in" fo:margin-left="0.9833in" fo:text-indent="-0.4916in">
        <style:tab-stops/>
      </style:paragraph-properties>
    </style:style>
    <style:style style:name="T6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56" style:parent-style-name="內文" style:family="paragraph">
      <style:paragraph-properties fo:widows="2" fo:orphans="2" fo:line-height="0.3194in" fo:margin-left="1.0034in" fo:text-indent="-0.5118in">
        <style:tab-stops/>
      </style:paragraph-properties>
      <style:text-properties style:font-name="標楷體" style:font-name-asian="標楷體" style:font-name-complex="Arial Unicode MS" fo:font-size="14pt" style:font-size-asian="14pt" style:font-size-complex="14pt" fo:language="zh" fo:country="TW"/>
    </style:style>
    <style:style style:name="P657" style:parent-style-name="內文" style:family="paragraph">
      <style:paragraph-properties fo:widows="2" fo:orphans="2" fo:line-height="0.3194in" fo:margin-left="0.9833in" fo:text-indent="-0.4916in">
        <style:tab-stops/>
      </style:paragraph-properties>
    </style:style>
    <style:style style:name="T658" style:parent-style-name="預設段落字型" style:family="text">
      <style:text-properties style:font-name="標楷體" style:font-name-asian="標楷體" style:font-name-complex="Arial Unicode MS" fo:font-size="14pt" style:font-size-asian="14pt" style:font-size-complex="14pt"/>
    </style:style>
    <style:style style:name="T65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1" style:parent-style-name="內文" style:family="paragraph">
      <style:paragraph-properties fo:widows="2" fo:orphans="2" fo:line-height="0.3194in" fo:margin-left="0.9833in" fo:text-indent="-0.4916in">
        <style:tab-stops/>
      </style:paragraph-properties>
    </style:style>
    <style:style style:name="T66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7"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66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9" style:parent-style-name="內文" style:family="paragraph">
      <style:paragraph-properties fo:widows="2" fo:orphans="2" fo:line-height="0.3194in" fo:margin-left="0.9833in" fo:text-indent="-0.4916in">
        <style:tab-stops/>
      </style:paragraph-properties>
    </style:style>
    <style:style style:name="T6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75" style:parent-style-name="預設段落字型" style:family="text">
      <style:text-properties style:font-name="標楷體" style:font-name-asian="標楷體" style:font-name-complex="Arial Unicode MS" fo:font-size="14pt" style:font-size-asian="14pt" style:font-size-complex="14pt"/>
    </style:style>
    <style:style style:name="T676" style:parent-style-name="預設段落字型" style:family="text">
      <style:text-properties style:font-name="標楷體" style:font-name-asian="標楷體" style:font-name-complex="Arial Unicode MS" fo:font-size="14pt" style:font-size-asian="14pt" style:font-size-complex="14pt"/>
    </style:style>
    <style:style style:name="P677" style:parent-style-name="內文" style:family="paragraph">
      <style:paragraph-properties style:text-autospace="none" fo:line-height="0.3194in" fo:margin-left="0.984in" fo:text-indent="-0.484in">
        <style:tab-stops/>
      </style:paragraph-properties>
    </style:style>
    <style:style style:name="T678" style:parent-style-name="預設段落字型" style:family="text">
      <style:text-properties style:font-name="標楷體" style:font-name-asian="標楷體" style:font-name-complex="Arial Unicode MS" fo:font-size="14pt" style:font-size-asian="14pt" style:font-size-complex="14pt"/>
    </style:style>
    <style:style style:name="T679" style:parent-style-name="預設段落字型" style:family="text">
      <style:text-properties style:font-name="標楷體" style:font-name-asian="標楷體" style:font-name-complex="Arial Unicode MS" fo:font-size="14pt" style:font-size-asian="14pt" style:font-size-complex="14pt"/>
    </style:style>
    <style:style style:name="T680" style:parent-style-name="預設段落字型" style:family="text">
      <style:text-properties style:font-name="標楷體" style:font-name-asian="標楷體" style:font-name-complex="Arial Unicode MS" fo:font-size="14pt" style:font-size-asian="14pt" style:font-size-complex="14pt"/>
    </style:style>
    <style:style style:name="T681" style:parent-style-name="預設段落字型" style:family="text">
      <style:text-properties style:font-name="標楷體" style:font-name-asian="標楷體" style:font-name-complex="Arial Unicode MS" fo:font-size="14pt" style:font-size-asian="14pt" style:font-size-complex="14pt"/>
    </style:style>
    <style:style style:name="T68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83"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684"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8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86" style:parent-style-name="內文" style:family="paragraph">
      <style:paragraph-properties style:text-autospace="none" fo:line-height="0.3194in" fo:text-indent="0.3888in"/>
    </style:style>
    <style:style style:name="T68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93" style:parent-style-name="內文" style:family="paragraph">
      <style:paragraph-properties style:text-autospace="none" fo:line-height="0.3194in" fo:margin-left="0.884in" fo:text-indent="-0.4958in">
        <style:tab-stops/>
      </style:paragraph-properties>
    </style:style>
    <style:style style:name="T6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9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9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99" style:parent-style-name="內文" style:family="paragraph">
      <style:paragraph-properties fo:widows="2" fo:orphans="2" fo:text-align="start" fo:line-height="0.3194in" fo:margin-left="0.3944in" fo:text-indent="-0.0013in">
        <style:tab-stops/>
      </style:paragraph-properties>
    </style:style>
    <style:style style:name="T70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04" style:parent-style-name="內文" style:family="paragraph">
      <style:paragraph-properties fo:widows="2" fo:orphans="2" fo:text-align="start" fo:line-height="0.3194in" fo:margin-left="0.3944in" fo:text-indent="-0.0013in">
        <style:tab-stops/>
      </style:paragraph-properties>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0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1" style:parent-style-name="內文" style:family="paragraph">
      <style:paragraph-properties fo:widows="2" fo:orphans="2" fo:text-align="start" fo:line-height="0.3194in" fo:margin-left="0.3944in" fo:text-indent="-0.0013in">
        <style:tab-stops/>
      </style:paragraph-properties>
    </style:style>
    <style:style style:name="T71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8" style:parent-style-name="內文" style:family="paragraph">
      <style:paragraph-properties style:text-autospace="none" fo:line-height="0.3194in" fo:margin-left="0.8847in" fo:text-indent="-0.4916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8"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29"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text-autospace="none" fo:line-height="0.3194in" fo:margin-left="0.3937in" fo:text-indent="-0.0006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style:text-autospace="none" fo:line-height="0.3194in" fo:margin-left="0.9819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4" style:parent-style-name="內文" style:family="paragraph">
      <style:paragraph-properties style:text-autospace="none" fo:line-height="0.3194in" fo:margin-left="0.9819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style:text-autospace="none" fo:line-height="0.3194in" fo:margin-left="0.9819in" fo:text-indent="-0.0972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38"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9" style:parent-style-name="內文" style:family="paragraph">
      <style:paragraph-properties style:text-autospace="none" fo:line-height="0.3194in"/>
    </style:style>
    <style:style style:name="T7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41" style:parent-style-name="內文" style:family="paragraph">
      <style:paragraph-properties style:text-autospace="none" fo:line-height="0.3194in"/>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46" style:parent-style-name="內文" style:family="paragraph">
      <style:paragraph-properties style:text-autospace="none" fo:line-height="0.3194in"/>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2" style:parent-style-name="內文" style:family="paragraph">
      <style:paragraph-properties style:text-autospace="none" fo:line-height="0.3194in"/>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8" style:parent-style-name="內文" style:family="paragraph">
      <style:paragraph-properties style:text-autospace="none" fo:line-height="0.3194in"/>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8"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6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7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7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72" style:parent-style-name="內文" style:family="paragraph">
      <style:paragraph-properties style:text-autospace="none" fo:line-height="0.3194in"/>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8" style:parent-style-name="內文" style:family="paragraph">
      <style:paragraph-properties style:text-autospace="none" fo:line-height="0.3194in"/>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4" style:parent-style-name="內文" style:family="paragraph">
      <style:paragraph-properties style:text-autospace="none" fo:line-height="0.3194in"/>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788"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789" style:parent-style-name="內文" style:family="paragraph">
      <style:paragraph-properties style:text-autospace="none" fo:text-align="start" fo:line-height="0.3194in"/>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7"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79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爆破組<text:s/>勞務附約</text:p>
      <text:p text:style-name="P589"/>
      <text:p text:style-name="P590"><text:span text:style-name="T591">一、</text:span><text:span text:style-name="T592">工作期間</text:span></text:p>
      <text:list text:style-name="LFO19" text:continue-numbering="true">
        <text:list-item>
          <text:p text:style-name="P593"><text:span text:style-name="T594">工作服務期間為</text:span><text:span text:style-name="T595">：</text:span><text:span text:style-name="T596">即</text:span><text:span text:style-name="T597">自</text:span><text:span text:style-name="T598"> </text:span><text:span text:style-name="T599"><text:s/></text:span><text:span text:style-name="T600">年</text:span><text:span text:style-name="T601"> </text:span><text:span text:style-name="T602"><text:s/></text:span><text:span text:style-name="T603">月</text:span><text:span text:style-name="T604">  </text:span><text:span text:style-name="T605">日至</text:span><text:span text:style-name="T606"> </text:span><text:span text:style-name="T607"><text:s/></text:span><text:span text:style-name="T608">年</text:span><text:span text:style-name="T609">  </text:span><text:span text:style-name="T610">月</text:span><text:span text:style-name="T611">  </text:span><text:span text:style-name="T612">日</text:span><text:span text:style-name="T613">止。</text:span></text:p>
        </text:list-item>
        <text:list-item>
          <text:p text:style-name="P614">工作服務期間可依照作品種類及操作實務，獨立拆開擬定各階段勞務契約。</text:p>
        </text:list-item>
        <text:list-item>
          <text:p text:style-name="P615"><text:span text:style-name="T616">當契</text:span><text:span text:style-name="T617">約存續期間內非因</text:span><text:span text:style-name="T618">乙方</text:span><text:span text:style-name="T619">之責無法完成約定工作項目，甲方得與乙方協商延長契</text:span><text:span text:style-name="T620">約期間，乙方可優先考量是否配合甲方需求，調整其他工作行程，且以原約定報酬按比例計延長之工作報酬。</text:span></text:p>
        </text:list-item>
      </text:list>
      <text:p text:style-name="P621"/>
      <text:p text:style-name="P622"><text:span text:style-name="T623">二、</text:span><text:span text:style-name="T624">工作內容</text:span></text:p>
      <text:list text:style-name="LFO18" text:continue-numbering="true">
        <text:list-item>
          <text:p text:style-name="P625"><text:span text:style-name="T626">工作內容詳細事項</text:span><text:span text:style-name="T627">之</text:span><text:span text:style-name="T628">工作職稱與職務義務可參酌</text:span><text:span text:style-name="T629">「</text:span><text:span text:style-name="T630">各組職務及工作項目參考表」</text:span><text:span text:style-name="T631">。</text:span></text:p>
        </text:list-item>
      </text:list>
      <text:p text:style-name="P632">_____________________________________________________</text:p>
      <text:p text:style-name="P633"><text:span text:style-name="T634">(</text:span><text:span text:style-name="T635">二)</text:span><text:span text:style-name="T636"><text:s/></text:span><text:span text:style-name="T637">可因應作品規格彈性調整編製，若有不足說明部份，可自行增列。</text:span><text:span text:style-name="T638">乙方團隊配置，【職稱】</text:span><text:span text:style-name="T639"><text:s text:c="6"/></text:span><text:span text:style-name="T640"><text:s text:c="2"/>名【職稱】</text:span><text:span text:style-name="T641"><text:s/></text:span><text:span text:style-name="T642"><text:s text:c="4"/>名。</text:span></text:p>
      <text:p text:style-name="P643"><text:span text:style-name="T644">(三)</text:span><text:s/><text:span text:style-name="T645">車輛編置：需配置車輛□九人巴___輛、□3.5噸___</text:span><text:span text:style-name="T646">輛</text:span></text:p>
      <text:p text:style-name="P647">車輛司機___名。</text:p>
      <text:p text:style-name="P648"><text:span text:style-name="T649">(四)</text:span><text:span text:style-name="T650"><text:s/></text:span><text:span text:style-name="T651">甲方應尊重</text:span><text:span text:style-name="T652">乙方及乙方成員</text:span><text:span text:style-name="T653">為專業、安全等因素規劃之</text:span><text:span text:style-name="T654">戒護</text:span><text:span text:style-name="T655">及安全遵行事項，不得隨意增減、變更乙方團隊人員、器材、安全措施設計等項目。</text:span></text:p>
      <text:p text:style-name="P656">(五) 甲方應協助乙方進行爆炸物質運輸、現場放置、維護管理、人員管制、施作安全距離、後續清潔整理等事項，以確保現場演、職人員安全。</text:p>
      <text:p text:style-name="P657"><text:span text:style-name="T658">(六)<text:s/></text:span><text:span text:style-name="T659">甲、乙雙方應互相協力確保演員、特技演員、工作人員皆已完成必要訓練且通過實拍測試，在雙方規劃內安全的完成項目拍</text:span><text:soft-page-break/><text:span text:style-name="T660">攝，若發生職業災害，甲、乙雙方皆應負起相應之法律及賠償責任。</text:span></text:p>
      <text:p text:style-name="P661"><text:span text:style-name="T662">(</text:span><text:span text:style-name="T663">七</text:span><text:span text:style-name="T664">)</text:span><text:span text:style-name="T665"><text:s/></text:span><text:span text:style-name="T666">甲、乙雙方應充分溝通以擬定緊急應變計畫 (參照</text:span><text:span text:style-name="T667">《影視業職業災害預防指引》</text:span><text:span text:style-name="T668">)，並確保所有參與拍攝作業之演、職工作人員皆知悉。</text:span></text:p>
      <text:p text:style-name="P669"><text:span text:style-name="T670">(</text:span><text:span text:style-name="T671">八</text:span><text:span text:style-name="T672">)</text:span><text:span text:style-name="T673"><text:s/></text:span><text:span text:style-name="T674">甲方應</text:span><text:span text:style-name="T675">確認履約所必要的設備、器材、耗材、道具等有無投</text:span><text:span text:style-name="T676">產物保險之必要。</text:span></text:p>
      <text:p text:style-name="P677"><text:span text:style-name="T678">(</text:span><text:span text:style-name="T679">九</text:span><text:span text:style-name="T680">)</text:span><text:span text:style-name="T681"><text:s/>甲</text:span><text:span text:style-name="T682">方應確認拍攝現場因應作業所需之急救設施、救護醫療院所移動路線、相關救護設施、所需之相應救護單位之通訊方式。</text:span></text:p>
      <text:p text:style-name="P683">(十) 甲方應事前申請核備完成作業場所需之相應程序。</text:p>
      <text:p text:style-name="P684"/>
      <text:p text:style-name="P685">三、工作報酬</text:p>
      <text:p text:style-name="P686"><text:span text:style-name="T687">(一)</text:span><text:span text:style-name="T688"><text:s/></text:span><text:span text:style-name="T689">甲方需支付乙方金額為新台幣</text:span><text:span text:style-name="T690"><text:s text:c="12"/></text:span><text:span text:style-name="T691"><text:s text:c="5"/></text:span><text:span text:style-name="T692">元整。</text:span></text:p>
      <text:p text:style-name="P693"><text:span text:style-name="T694">(二)</text:span><text:span text:style-name="T695"><text:s/></text:span><text:span text:style-name="T696">依工作項目達成度分期給付，分</text:span><text:span text:style-name="T697"><text:s text:c="7"/></text:span><text:span text:style-name="T698">期，甲方應參照下列詳述每期約定日期、金額支付，未列足之期數可自行增列。</text:span></text:p>
      <text:p text:style-name="P699"><text:span text:style-name="T700">第一期款於 <text:s/>年 <text:s/>月 日前支付，金額為新台幣</text:span><text:span text:style-name="T701"><text:s text:c="9"/></text:span><text:span text:style-name="T702">元整</text:span><text:span text:style-name="T703">。</text:span></text:p>
      <text:p text:style-name="P704"><text:span text:style-name="T705">第</text:span><text:span text:style-name="T706">二</text:span><text:span text:style-name="T707">期款於 <text:s/>年 <text:s/>月 日前支付，金額為新台幣</text:span><text:span text:style-name="T708"><text:s text:c="9"/></text:span><text:span text:style-name="T709">元整</text:span><text:span text:style-name="T710">。</text:span></text:p>
      <text:p text:style-name="P711"><text:span text:style-name="T712">第</text:span><text:span text:style-name="T713">三</text:span><text:span text:style-name="T714">期款於 <text:s/>年 <text:s/>月 日前支付，金額為新台幣</text:span><text:span text:style-name="T715"><text:s text:c="9"/></text:span><text:span text:style-name="T716">元整</text:span><text:span text:style-name="T717">。</text:span></text:p>
      <text:p text:style-name="P718"><text:span text:style-name="T719">(三)</text:span><text:span text:style-name="T720"><text:s/></text:span><text:span text:style-name="T721">誤餐費或零用金，甲乙雙方應於契</text:span><text:span text:style-name="T722">約期間</text:span><text:span text:style-name="T723">每</text:span><text:span text:style-name="T724">兩週</text:span><text:span text:style-name="T725">合計給付乙次，最晚不得超過</text:span><text:span text:style-name="T726">三週</text:span><text:span text:style-name="T727">。</text:span></text:p>
      <text:p text:style-name="P728">(四) 雙方約定工作報酬以下列方式申報：</text:p>
      <text:p text:style-name="P729">□薪資(50)、□個人執行業務所得(9A)、□其他有效單據</text:p>
      <text:p text:style-name="P730"><text:span text:style-name="T731">(五</text:span><text:span text:style-name="T732">) 乙方指定帳戶如下： <text:s/></text:span></text:p>
      <text:p text:style-name="P733">收款行：_______________分行：_______________</text:p>
      <text:p text:style-name="P734">帳  <text:s/>號：___________________________________</text:p>
      <text:p text:style-name="P735"><text:span text:style-name="T736">戶  <text:s/>名：___________________________________</text:span><text:span text:style-name="T737"> </text:span></text:p>
      <text:p text:style-name="P738"/>
      <text:p text:style-name="P739"><text:span text:style-name="T740">立約人</text:span></text:p>
      <text:soft-page-break/>
      <text:p text:style-name="P741"><text:span text:style-name="T742">甲 </text:span><text:span text:style-name="T743"><text:s/></text:span><text:span text:style-name="T744">  方：</text:span><text:span text:style-name="T745"> </text:span></text:p>
      <text:p text:style-name="P746"><text:span text:style-name="T747">負</text:span><text:span text:style-name="T748"><text:s/></text:span><text:span text:style-name="T749">責</text:span><text:span text:style-name="T750"><text:s/></text:span><text:span text:style-name="T751">人：</text:span></text:p>
      <text:p text:style-name="P752"><text:span text:style-name="T753">代</text:span><text:span text:style-name="T754"><text:s/></text:span><text:span text:style-name="T755">表</text:span><text:span text:style-name="T756"><text:s/></text:span><text:span text:style-name="T757">人：</text:span></text:p>
      <text:p text:style-name="P758"><text:span text:style-name="T759">地</text:span><text:span text:style-name="T760"><text:s/></text:span><text:span text:style-name="T761">   </text:span><text:span text:style-name="T762">址：</text:span></text:p>
      <text:p text:style-name="P763"><text:span text:style-name="T764">電   </text:span><text:span text:style-name="T765"><text:s/></text:span><text:span text:style-name="T766">話：</text:span></text:p>
      <text:p text:style-name="P767">統一編號：</text:p>
      <text:p text:style-name="P768"/>
      <text:p text:style-name="P769">乙<text:s/>   方：</text:p>
      <text:p text:style-name="P770">負<text:s/>責<text:s/>人：</text:p>
      <text:p text:style-name="P771">代<text:s/>表<text:s/>人：</text:p>
      <text:p text:style-name="P772"><text:span text:style-name="T773">地</text:span><text:span text:style-name="T774"><text:s/></text:span><text:span text:style-name="T775">  </text:span><text:span text:style-name="T776"><text:s/></text:span><text:span text:style-name="T777">址：</text:span></text:p>
      <text:p text:style-name="P778"><text:span text:style-name="T779">電</text:span><text:span text:style-name="T780"><text:s/></text:span><text:span text:style-name="T781">  </text:span><text:span text:style-name="T782"><text:s/></text:span><text:span text:style-name="T783">話：</text:span></text:p>
      <text:p text:style-name="P784"><text:span text:style-name="T785">統一編號</text:span><text:span text:style-name="T786"><text:s/>:</text:span></text:p>
      <text:p text:style-name="P787"/>
      <text:p text:style-name="P788"/>
      <text:p text:style-name="P789"><text:span text:style-name="T790">中華民國</text:span><text:span text:style-name="T791">  <text:s text:c="6"/></text:span><text:span text:style-name="T792">年</text:span><text:span text:style-name="T793"><text:s/>      <text:s text:c="3"/></text:span><text:span text:style-name="T794">月</text:span><text:span text:style-name="T795">   <text:s text:c="4"/> </text:span><text:span text:style-name="T796">日</text:span></text:p>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2:00Z</meta:creation-date>
    <dc:date>2022-10-13T06:22:00Z</dc:date>
    <meta:print-date>2022-10-13T06:22:00Z</meta:print-date>
    <meta:template xlink:href="Normal" xlink:type="simple"/>
    <meta:editing-cycles>2</meta:editing-cycles>
    <meta:editing-duration>PT0S</meta:editing-duration>
    <meta:document-statistic meta:page-count="14" meta:paragraph-count="17" meta:word-count="1323" meta:character-count="8852" meta:row-count="62" meta:non-whitespace-character-count="7546"/>
  </office:meta>
</office:document-meta>
</file>